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6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P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fo:text-align="justify" style:vertical-align="auto" fo:margin-top="0.1263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18" style:parent-style-name="內文" style:family="paragraph">
      <style:paragraph-properties style:text-autospace="none" fo:text-align="justify" style:vertical-align="auto" fo:margin-top="0.1263in"/>
      <style:text-properties fo:hyphenate="false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32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33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34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35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text-align="start"/>
      <style:text-properties style:font-name="Times New Roman" style:font-name-asian="標楷體" fo:font-size="16pt" style:font-size-asian="16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  <style:style style:name="T44" style:parent-style-name="預設段落字型" style:family="text">
      <style:text-properties style:font-name="Times New Roman" style:font-name-asian="標楷體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6pt" style:font-size-asian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6pt" style:font-size-asian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附表一</text:p>
      <text:p text:style-name="P2">國立中正大學勞工關係學系</text:p>
      <text:p text:style-name="P3"><text:span text:style-name="T4">自願</text:span><text:span text:style-name="T5">放棄</text:span><text:span text:style-name="T6">應屆暑期</text:span><text:span text:style-name="T7">實習切結書</text:span></text:p>
      <text:p text:style-name="P8"/>
      <text:p text:style-name="P9"><text:span text:style-name="T10">本人</text:span><text:span text:style-name="T11">_____________</text:span><text:span text:style-name="T12">學號</text:span><text:span text:style-name="T13">___________</text:span><text:span text:style-name="T14">，</text:span><text:span text:style-name="T15">因</text:span><text:span text:style-name="T16"><text:s text:c="16"/></text:span></text:p>
      <text:p text:style-name="P17"><text:s text:c="52"/></text:p>
      <text:p text:style-name="P18"><text:span text:style-name="T19">之故</text:span><text:span text:style-name="T20">，自願放棄</text:span><text:span text:style-name="T21"><text:s text:c="5"/></text:span><text:span text:style-name="T22">年度應屆暑期實習機會，</text:span><text:span text:style-name="T23">本人已充分了解相關事項並</text:span><text:span text:style-name="T24">願意</text:span><text:span text:style-name="T25">放棄參與校外實習，</text:span><text:span text:style-name="T26">若因放棄校外實習後造成延畢，</text:span><text:span text:style-name="T27">日後並不得提出任何異議，特立此書以證。</text:span></text:p>
      <text:p text:style-name="P28">此致<text:s/></text:p>
      <text:p text:style-name="P29"><text:s text:c="6"/>國立中正大學勞工關係學系</text:p>
      <text:p text:style-name="P30"/>
      <text:p text:style-name="P31">立切結書人(本人)：<text:s text:c="21"/>(簽章)<text:s/></text:p>
      <text:p text:style-name="P32">學<text:s/>號：<text:s/></text:p>
      <text:p text:style-name="P33">電<text:s/>話：<text:s/></text:p>
      <text:p text:style-name="P34">立切結書人家長：<text:s/><text:s text:c="22"/>(簽章)</text:p>
      <text:p text:style-name="P35">家長聯絡電話：</text:p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1-07T07:02:00Z</meta:creation-date>
    <dc:date>2026-01-07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