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25in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text-autospace="none" fo:margin-top="0.125in" fo:margin-bottom="0.125in" fo:line-height="150%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fo:font-size="20pt" style:font-size-asian="20pt" style:font-size-complex="20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style:text-autospace="none" fo:margin-top="0.125in" fo:margin-bottom="0.125in"/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style:text-autospace="none" fo:margin-top="0.125in" fo:margin-bottom="0.125in"/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style:text-autospace="none" fo:margin-top="0.125in" fo:margin-bottom="0.125in"/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style:text-autospace="none" fo:margin-top="0.125in" fo:margin-bottom="0.125in">
        <style:tab-stops>
          <style:tab-stop style:type="left" style:position="3.993in"/>
        </style:tab-stops>
      </style:paragraph-properties>
      <style:text-properties style:font-name="標楷體" fo:font-size="16pt" style:font-size-asian="16pt" style:font-size-complex="16pt"/>
    </style:style>
    <style:style style:name="P43" style:parent-style-name="內文" style:family="paragraph">
      <style:paragraph-properties style:text-autospace="none" fo:margin-top="0.125in" fo:margin-bottom="0.125in"/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style:text-autospace="none" fo:margin-top="0.125in" fo:margin-bottom="0.125in" fo:text-indent="0.0979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style:text-autospace="none" fo:margin-top="0.234in"/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style:text-autospace="none" fo:text-align="start" fo:margin-top="0.234in" fo:margin-left="-0.0013in" fo:text-indent="0.0006in">
        <style:tab-stops/>
      </style:paragraph-properties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中正大學學生校外實習時數證明書</text:span><text:span text:style-name="T3">(</text:span><text:span text:style-name="T4">範本</text:span><text:span text:style-name="T5">)</text:span></text:p>
      <text:p text:style-name="P6"><text:span text:style-name="T7"><text:s text:c="4"/></text:span><text:span text:style-name="T8">茲證明國立中正大學勞工關係學系，學生</text:span><text:span text:style-name="T9"><text:s/></text:span><text:span text:style-name="T10"><text:s text:c="7"/></text:span><text:span text:style-name="T11"><text:s text:c="5"/></text:span><text:span text:style-name="T12"><text:s/></text:span><text:span text:style-name="T13">，學號</text:span><text:span text:style-name="T14"><text:s text:c="10"/></text:span><text:span text:style-name="T15">，於</text:span><text:span text:style-name="T16"><text:s text:c="4"/></text:span><text:span text:style-name="T17">年</text:span><text:span text:style-name="T18"><text:s text:c="4"/></text:span><text:span text:style-name="T19">月</text:span><text:span text:style-name="T20"><text:s text:c="4"/></text:span><text:span text:style-name="T21">日至</text:span><text:span text:style-name="T22"><text:s text:c="4"/></text:span><text:span text:style-name="T23">年</text:span><text:span text:style-name="T24"><text:s text:c="4"/></text:span><text:span text:style-name="T25">月</text:span><text:span text:style-name="T26"><text:s text:c="4"/></text:span><text:span text:style-name="T27">日止在本公司實習，實習</text:span><text:span text:style-name="T28">(</text:span><text:span text:style-name="T29">實際出勤</text:span><text:span text:style-name="T30">)</text:span><text:span text:style-name="T31">時數共計</text:span><text:span text:style-name="T32"><text:s text:c="7"/></text:span><text:span text:style-name="T33">小時。</text:span></text:p>
      <text:p text:style-name="P34"><text:span text:style-name="T35"><text:s/></text:span><text:span text:style-name="T36"><text:s text:c="2"/></text:span></text:p>
      <text:p text:style-name="P37"><text:span text:style-name="T38"><text:s/>特此證明</text:span></text:p>
      <text:p text:style-name="P39"/>
      <text:p text:style-name="P40"/>
      <text:p text:style-name="P41"><text:s text:c="9"/>單位主管或負責人簽章：</text:p>
      <text:p text:style-name="P42"><text:s text:c="9"/>單位名稱：<text:tab/></text:p>
      <text:p text:style-name="P43"><text:s text:c="9"/>地址：</text:p>
      <text:p text:style-name="P44"><text:s text:c="9"/>電話：</text:p>
      <text:p text:style-name="P45"><text:s text:c="9"/>請加蓋機關（單位）章於下：</text:p>
      <text:p text:style-name="內文"/>
      <text:p text:style-name="內文"/>
      <text:p text:style-name="內文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 text:c="2"/></text:span><text:span text:style-name="T55"><text:s/></text:span><text:span text:style-name="T56"><text:s/></text:span><text:span text:style-name="T57"><text:s/></text:span><text:span text:style-name="T58"><text:s/></text:span><text:span text:style-name="T59">年</text:span><text:span text:style-name="T60"><text:s text:c="2"/></text:span><text:span text:style-name="T61"><text:s/></text:span><text:span text:style-name="T62"><text:s/></text:span><text:span text:style-name="T63"><text:s/></text:span><text:span text:style-name="T64"><text:s/></text:span><text:span text:style-name="T65">月</text:span><text:span text:style-name="T66"><text:s text:c="2"/></text:span><text:span text:style-name="T67"><text:s text:c="2"/></text:span><text:span text:style-name="T68"><text:s text:c="2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標楷體" fo:color="#000000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LR</meta:initial-creator>
    <dc:creator>Admin</dc:creator>
    <meta:creation-date>2026-01-07T08:40:00Z</meta:creation-date>
    <dc:date>2026-01-07T08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