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465in" style:use-optimal-column-width="false"/>
    </style:style>
    <style:style style:name="TableColumn16" style:family="table-column">
      <style:table-column-properties style:column-width="2.6881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1.5284in" style:use-optimal-column-width="false"/>
    </style:style>
    <style:style style:name="Table14" style:family="table">
      <style:table-properties style:width="6.2687in" fo:margin-left="0in" table:align="lef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312in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8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3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3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7" style:parent-style-name="Standard" style:family="paragraph">
      <style:paragraph-properties fo:text-align="justify" fo:margin-left="0.8548in" fo:text-indent="-0.8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3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8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Standard" style:family="paragraph">
      <style:paragraph-properties fo:text-align="justify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7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Standard" style:family="paragraph">
      <style:paragraph-properties fo:text-align="justify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312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6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" style:parent-style-name="Standard" style:family="paragraph">
      <style:paragraph-properties fo:text-align="justify" fo:text-indent="0.8333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 fo:margin-left="0.1666in" fo:text-indent="-0.1305in">
        <style:tab-stops/>
      </style:paragraph-properties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17" style:parent-style-name="Standard" style:family="paragraph">
      <style:paragraph-properties fo:text-align="justify" fo:margin-left="0.1666in" fo:text-indent="-0.1305in">
        <style:tab-stops/>
      </style:paragraph-properties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" style:parent-style-name="Standard" style:family="paragraph">
      <style:paragraph-properties fo:text-align="justify" fo:text-indent="0.034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2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" style:parent-style-name="Standard" style:family="paragraph">
      <style:paragraph-properties fo:text-align="justify" fo:text-indent="0.0347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3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7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1.1013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9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12in" fo:padding-bottom="0in" fo:padding-right="0.031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30" style:parent-style-name="Standard" style:family="paragraph">
      <style:text-properties style:font-name="標楷體" style:font-name-asian="標楷體" style:font-size-complex="12pt"/>
    </style:style>
    <style:style style:name="P231" style:parent-style-name="Standard" style:family="paragraph">
      <style:text-properties style:font-name="標楷體" style:font-name-asian="標楷體" style:font-size-complex="12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2361in" style:use-optimal-row-height="false"/>
    </style:style>
    <style:style style:name="P23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4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312in" fo:padding-bottom="0in" fo:padding-right="0.0312in"/>
    </style:style>
    <style:style style:name="P251" style:parent-style-name="Standarduser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312in" fo:padding-bottom="0in" fo:padding-right="0.0312in"/>
    </style:style>
    <style:style style:name="P253" style:parent-style-name="Standard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55" style:parent-style-name="Standard" style:family="paragraph">
      <style:text-properties style:font-name="標楷體" style:font-name-asian="標楷體" style:font-size-complex="12pt"/>
    </style:style>
    <style:style style:name="P256" style:parent-style-name="Standard" style:family="paragraph">
      <style:text-properties style:font-name="標楷體" style:font-name-asian="標楷體" style:font-size-complex="12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5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7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8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86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289" style:family="table-row">
      <style:table-row-properties style:min-row-height="0.8263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91" style:parent-style-name="Standard" style:family="paragraph">
      <style:paragraph-properties fo:margin-left="0.0347in" fo:text-indent="0.001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text-autospace="none" style:vertical-align="auto" fo:line-height="106%" fo:margin-right="0.0381in"/>
      <style:text-properties fo:hyphenate="tru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4" text:anchor-type="paragraph" svg:x="-0.01944in" svg:y="-0.40972in" svg:width="1.51389in" svg:height="0.30208in" style:rel-width="scale" style:rel-height="scale"><draw:text-box><text:p text:style-name="P4">填寫人：實習機構</text:p></draw:text-box><svg:title/><svg:desc/></draw:frame></text:span><text:span text:style-name="T5">附件</text:span><text:span text:style-name="T6">三</text:span></text:p>
      <text:p text:style-name="P7"><text:span text:style-name="T8">國立</text:span><text:span text:style-name="T9">中正</text:span><text:span text:style-name="T10">大學</text:span><text:span text:style-name="T11">勞工關係學系</text:span><text:span text:style-name="T12">校外實習機構</text:span><text:span text:style-name="T13">意願調查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一、實習</text:span><text:span text:style-name="T25">機構基本資料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負責人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員工人數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公司地址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統一編號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公司網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人<text:s/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人電話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聯絡人E-mail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二、實習工作資料說明</text:span><text:span text:style-name="T83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期間</text:p>
          </table:table-cell>
          <table:table-cell table:style-name="TableCell87" table:number-columns-spanned="5">
            <text:p text:style-name="P88">□暑期7月(1個月)<text:s/><text:s text:c="2"/>□暑期8月(1個月) <text:s text:c="2"/>□暑期7-8月(共2個月)<text:s/></text:p>
            <text:p text:style-name="Standard"><text:span text:style-name="T89">□</text:span><text:span text:style-name="T90">其他</text:span><text:span text:style-name="T91"><text:s text:c="3"/></text:span><text:span text:style-name="T92"><text:s/></text:span><text:span text:style-name="T93">年</text:span><text:span text:style-name="T94"><text:s text:c="4"/></text:span><text:span text:style-name="T95">月</text:span><text:span text:style-name="T96"><text:s text:c="4"/></text:span><text:span text:style-name="T97">日至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(請填起訖日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部門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需求人數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實習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實習</text:span><text:span text:style-name="T122">內容</text:span><text:span text:style-name="T123">簡述</text:span></text:p>
          </table:table-cell>
          <table:table-cell table:style-name="TableCell124" table:number-columns-spanned="5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需求條件/專長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時間</text:p>
          </table:table-cell>
          <table:table-cell table:style-name="TableCell135" table:number-columns-spanned="5">
            <text:p text:style-name="Standard"><text:span text:style-name="T136">上</text:span><text:span text:style-name="T137">班</text:span><text:span text:style-name="T138">時間</text:span><text:span text:style-name="T139"><text:s text:c="4"/></text:span><text:span text:style-name="T140">時</text:span><text:span text:style-name="T141"><text:s text:c="4"/></text:span><text:span text:style-name="T142">分</text:span><text:span text:style-name="T143">至</text:span><text:span text:style-name="T144"><text:s text:c="4"/></text:span><text:span text:style-name="T145">時</text:span><text:span text:style-name="T146"><text:s text:c="3"/></text:span><text:span text:style-name="T147"><text:s/></text:span><text:span text:style-name="T148">分</text:span><text:span text:style-name="T149">(</text:span><text:span text:style-name="T150">請以24H方式填寫</text:span><text:span text:style-name="T151">)</text:span><text:span text:style-name="T152"><text:line-break/></text:span><text:span text:style-name="T153">中午休息時間</text:span><text:span text:style-name="T154"><text:s text:c="4"/></text:span><text:span text:style-name="T155">時</text:span><text:span text:style-name="T156"><text:s text:c="4"/></text:span><text:span text:style-name="T157">分</text:span><text:span text:style-name="T158">至</text:span><text:span text:style-name="T159"><text:s text:c="4"/></text:span><text:span text:style-name="T160">時</text:span><text:span text:style-name="T161"><text:s text:c="3"/></text:span><text:span text:style-name="T162"><text:s/></text:span><text:span text:style-name="T163">分</text:span><text:span text:style-name="T164">(</text:span><text:span text:style-name="T165">請以24H方式填寫</text:span><text:span text:style-name="T166">)</text:span><text:span text:style-name="T167"><text:line-break/></text:span><text:span text:style-name="T168">每週</text:span><text:span text:style-name="T169">工時</text:span><text:span text:style-name="T170"><text:s text:c="6"/></text:span><text:span text:style-name="T17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輪班</text:p>
          </table:table-cell>
          <table:table-cell table:style-name="TableCell175">
            <text:p text:style-name="P176"><text:span text:style-name="T177">□是 工作</text:span><text:span text:style-name="T178"><text:s text:c="4"/></text:span><text:span text:style-name="T179">時，休</text:span><text:span text:style-name="T180"><text:s text:c="4"/></text:span><text:span text:style-name="T181">時</text:span></text:p>
            <text:p text:style-name="P182">□否</text:p>
          </table:table-cell>
          <table:table-cell table:style-name="TableCell183" table:number-columns-spanned="2">
            <text:p text:style-name="P184"><text:span text:style-name="T185">加班時間</text:span></text:p>
          </table:table-cell>
          <table:covered-table-cell/>
          <table:table-cell table:style-name="TableCell186" table:number-columns-spanned="2">
            <text:p text:style-name="Standard"><text:span text:style-name="T187">□每日</text:span><text:span text:style-name="T188"><text:s text:c="4"/></text:span><text:span text:style-name="T189">時</text:span></text:p>
            <text:p text:style-name="Standard"><text:span text:style-name="T190">□每週</text:span><text:span text:style-name="T191"><text:s text:c="4"/></text:span><text:span text:style-name="T192">時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實習待遇</text:p>
          </table:table-cell>
          <table:table-cell table:style-name="TableCell196">
            <text:p text:style-name="Standarduser"><text:span text:style-name="T197">□</text:span><text:span text:style-name="T198">工資(時薪)：</text:span><text:span text:style-name="T199"><text:s text:c="2"/></text:span><text:span text:style-name="T200"><text:s text:c="8"/></text:span><text:span text:style-name="T201"><text:s text:c="4"/></text:span><text:span text:style-name="T202">元</text:span></text:p>
            <text:p text:style-name="Standarduser"><text:span text:style-name="T203">□</text:span><text:span text:style-name="T204">工資(月薪)：</text:span><text:span text:style-name="T205"><text:s text:c="11"/></text:span><text:span text:style-name="T206"><text:s text:c="2"/></text:span><text:span text:style-name="T207"><text:s/></text:span><text:span text:style-name="T208">元</text:span></text:p>
            <text:p text:style-name="Standard"><text:span text:style-name="T209">□</text:span><text:span text:style-name="T210">獎助金</text:span><text:span text:style-name="T211">：</text:span><text:span text:style-name="T212"><text:s text:c="7"/></text:span><text:span text:style-name="T213"><text:s text:c="4"/></text:span><text:span text:style-name="T214"><text:s text:c="5"/></text:span><text:span text:style-name="T215"><text:s text:c="2"/></text:span><text:span text:style-name="T216">元</text:span><text:span text:style-name="T217"><text:s text:c="4"/></text:span></text:p>
            <text:p text:style-name="Standard"><text:span text:style-name="T218">□</text:span><text:span text:style-name="T219">津貼：</text:span><text:span text:style-name="T220"><text:s text:c="6"/></text:span><text:span text:style-name="T221"><text:s text:c="13"/></text:span><text:span text:style-name="T222"><text:s/></text:span><text:span text:style-name="T223">元</text:span></text:p>
            <text:p text:style-name="Standard"><text:span text:style-name="T224">□</text:span><text:span text:style-name="T225">無</text:span></text:p>
          </table:table-cell>
          <table:table-cell table:style-name="TableCell226" table:number-columns-spanned="2">
            <text:p text:style-name="P227"><text:span text:style-name="T228">加班計薪</text:span></text:p>
          </table:table-cell>
          <table:covered-table-cell/>
          <table:table-cell table:style-name="TableCell229" table:number-columns-spanned="2">
            <text:p text:style-name="P230">□補休</text:p>
            <text:p text:style-name="P231">□給薪</text:p>
            <text:p text:style-name="P232"><text:span text:style-name="T233">(依勞基法表準計薪)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<text:span text:style-name="T238">給付</text:span><text:span text:style-name="T239">方式：</text:span><text:span text:style-name="T240">□</text:span><text:span text:style-name="T241">月給 <text:s text:c="2"/></text:span><text:span text:style-name="T242">□</text:span><text:span text:style-name="T243">一次性給付 <text:s text:c="2"/></text:span><text:span text:style-name="T244">□</text:span><text:span text:style-name="T245">其他</text:span><text:span text:style-name="T246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膳食</text:p>
          </table:table-cell>
          <table:table-cell table:style-name="TableCell250">
            <text:p text:style-name="P251">□提供<text:s/>(□早餐 <text:s/>□午餐 <text:s/>□晚餐) <text:s text:c="5"/>□不提供</text:p>
          </table:table-cell>
          <table:table-cell table:style-name="TableCell252" table:number-columns-spanned="2">
            <text:p text:style-name="P253">住宿</text:p>
          </table:table-cell>
          <table:covered-table-cell/>
          <table:table-cell table:style-name="TableCell254" table:number-columns-spanned="2">
            <text:p text:style-name="P255">□供宿 <text:s text:c="2"/></text:p>
            <text:p text:style-name="P256">□不提供</text:p>
          </table:table-cell>
          <table:covered-table-cell/>
        </table:table-row>
        <table:table-row table:style-name="TableRow257">
          <table:table-cell table:style-name="TableCell258">
            <text:p text:style-name="P259">保險</text:p>
          </table:table-cell>
          <table:table-cell table:style-name="TableCell260" table:number-columns-spanned="5">
            <text:p text:style-name="P261"><text:span text:style-name="T262">□</text:span><text:span text:style-name="T263">勞保</text:span><text:span text:style-name="T264"><text:tab/></text:span><text:span text:style-name="T265">□</text:span><text:span text:style-name="T266">健保 <text:s/></text:span><text:span text:style-name="T267">□</text:span><text:span text:style-name="T268">勞退<text:s/></text:span><text:span text:style-name="T269">□</text:span><text:span text:style-name="T270">意外險 <text:s/></text:span><text:span text:style-name="T271">□</text:span><text:span text:style-name="T272">團保</text:span><text:span text:style-name="T273"><text:s/></text:span><text:span text:style-name="T274"><text:s/></text:span><text:span text:style-name="T275">□其他</text:span><text:span text:style-name="T276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甄選方式</text:p>
          </table:table-cell>
          <table:table-cell table:style-name="TableCell280" table:number-columns-spanned="5">
            <text:p text:style-name="P281">□系上媒合即可 <text:s text:c="3"/>□需面試 <text:s text:c="4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簽約方式</text:p>
          </table:table-cell>
          <table:table-cell table:style-name="TableCell285" table:number-columns-spanned="5">
            <text:p text:style-name="P286">□簽署「大專校院校外實習合約書」(僱傭及非僱傭關係版本)<text:s text:c="2"/></text:p>
            <text:p text:style-name="P287">□簽署「實習機構」合約書</text:p>
            <text:p text:style-name="Standard"><text:span text:style-name="T288">依「專科以上學校產學合作實施辦法」第6條之1規定，學校辦理校外實習，應與合作機構將操作訓練、輔導、安全措施、保險、權益、爭議處理及終止條件程序等權益事項，納入產學合作書面契約後，始得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補充說明：<text:line-break/>實習機構須協助配合事項：實習前準備（填報實習意願調查、簽訂合約書）、實習中輔導（職務內容訓練、工時、權益保障、實習導師訪視等），及實習結束後（實習成績評定、填報滿意度調查）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請將資料</text:span><text:span text:style-name="T294"><text:s/>mail<text:s/></text:span><text:span text:style-name="T295">至中正大學勞工系暑期實習小組信箱：</text:span><text:span text:style-name="T296">cculr.internship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4.12.2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2:00Z</meta:creation-date>
    <dc:date>2026-01-07T07:02:00Z</dc:date>
    <meta:print-date>2025-03-04T09:1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6" meta:row-count="7" meta:non-whitespace-character-count="840"/>
  </office:meta>
</office:document-meta>
</file>