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5.7611in"/>
    </style:style>
    <style:style style:name="Table1" style:family="table" style:master-page-name="MP0">
      <style:table-properties style:width="5.7611in" fo:margin-left="0in" table:align="left"/>
    </style:style>
    <style:style style:name="TableRow3" style:family="table-row">
      <style:table-row-properties style:min-row-height="1.368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" style:family="table-row">
      <style:table-row-properties style:min-row-height="7.084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25in" fo:margin-bottom="0.125in" fo:line-height="150%" fo:margin-left="0.1048in" fo:margin-right="0.1048in">
        <style:tab-stops/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25in" fo:margin-bottom="0.25in" fo:line-height="200%" fo:margin-left="0.1048in" fo:margin-right="0.104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top="0.25in" fo:margin-bottom="0.25in" fo:line-height="200%" fo:margin-left="0.1048in" fo:margin-right="0.104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125in" fo:line-height="150%" fo:margin-left="0.1048in" fo:margin-right="0.1048in">
        <style:tab-stops/>
      </style:paragraph-properties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margin-top="0.25in" fo:line-height="200%" fo:margin-left="0.1048in" fo:margin-right="0.104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25in" fo:line-height="200%" fo:margin-left="0.1048in" fo:margin-right="0.104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25in" fo:line-height="150%" fo:margin-left="0.1048in" fo:margin-right="0.1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margin-left="0.1048in" fo:margin-right="0.1048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margin-left="0.1048in" fo:margin-right="0.1048in">
        <style:tab-stops/>
      </style:paragraph-properties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align="center" fo:margin-left="0.1048in" fo:margin-right="0.1048in">
        <style:tab-stops/>
      </style:paragraph-properties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center" fo:margin-left="0.1048in" fo:margin-right="0.1048in">
        <style:tab-stops/>
      </style:paragraph-properties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style:snap-to-layout-grid="false" fo:text-align="justify" fo:line-height="100%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P45" style:parent-style-name="內文" style:family="paragraph">
      <style:paragraph-properties style:snap-to-layout-grid="false" fo:text-align="justify" fo:line-height="100%" fo:margin-left="0.5048in" fo:text-indent="-0.5048in">
        <style:tab-stops/>
      </style:paragraph-properties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中正大學勞工關係學系</text:p>
            <text:p text:style-name="P6"><text:span text:style-name="T7">學士班論文撰寫課程指導教授同意書</text:span></text:p>
          </table:table-cell>
        </table:table-row>
        <table:table-row table:style-name="TableRow8">
          <table:table-cell table:style-name="TableCell9">
            <text:p text:style-name="P10"/>
            <text:p text:style-name="P11"><text:span text:style-name="T12">學生：</text:span><text:span text:style-name="T13"><text:s text:c="14"/></text:span><text:span text:style-name="T14">(學號：</text:span><text:span text:style-name="T15"><text:s text:c="15"/></text:span><text:span text:style-name="T16">)</text:span></text:p>
            <text:p text:style-name="P17"><text:span text:style-name="T18">擬請</text:span><text:span text:style-name="T19"><text:s text:c="12"/></text:span><text:span text:style-name="T20">老師擔任「論文撰寫」指導教授。</text:span></text:p>
            <text:p text:style-name="P21"/>
            <text:p text:style-name="P22"><text:span text:style-name="T23">學 <text:s text:c="3"/>生﹙簽名﹚：</text:span><text:span text:style-name="T24"><text:s text:c="14"/></text:span></text:p>
            <text:p text:style-name="P25"><text:span text:style-name="T26">指導教授﹙簽名﹚：</text:span><text:span text:style-name="T27"><text:s text:c="14"/></text:span></text:p>
            <text:p text:style-name="P28"><text:span text:style-name="T29">日 <text:s text:c="4"/>期：</text:span><text:span text:style-name="T30"><text:s text:c="7"/></text:span><text:span text:style-name="T31">年</text:span><text:span text:style-name="T32"><text:s text:c="7"/></text:span><text:span text:style-name="T33">月</text:span><text:span text:style-name="T34"><text:s text:c="7"/></text:span><text:span text:style-name="T35">日 <text:s text:c="7"/></text:span></text:p>
            <text:p text:style-name="P36"/>
            <text:p text:style-name="P37"/>
            <text:p text:style-name="P38">系所章：</text:p>
            <text:p text:style-name="P39"/>
          </table:table-cell>
        </table:table-row>
      </table:table>
      <text:p text:style-name="P40"><text:span text:style-name="T41">註</text:span><text:span text:style-name="T42">：</text:span><text:span text:style-name="T43">1.</text:span><text:span text:style-name="T44">本單僅為確認指導教授用，學生仍需依規定自行上網選課。</text:span></text:p>
      <text:p text:style-name="P45"><text:span text:style-name="T46"><text:s text:c="2"/></text:span><text:span text:style-name="T47"><text:s text:c="4"/></text:span><text:span text:style-name="T48"><text:s text:c="2"/>2.</text:span><text:span text:style-name="T49">請同學應於修習本課程「前一學期末」之前確認指導老師，並於第一階段選課前將本表繳交至系辦備查，未於截止日期前繳交該同意書之學生，該課程將授權系主任分配指導老師</text:span><text:span text:style-name="T50">(</text:span><text:span text:style-name="T51">詳細依系辦公告為準</text:span><text:span text:style-name="T52">)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style:letter-kerning="tru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style:letter-kerning="true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style:letter-kerning="tru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style:letter-kerning="tru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style:letter-kerning="true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letter-kerning="true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Admin</dc:creator>
    <meta:creation-date>2026-05-21T07:10:00Z</meta:creation-date>
    <dc:date>2026-05-21T07:12:00Z</dc:date>
    <meta:template xlink:href="Normal.dotm" xlink:type="simple"/>
    <meta:editing-cycles>3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