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5cm" fo:margin-left="-0.644cm" table:align="left" style:writing-mode="lr-tb"/>
    </style:style>
    <style:style style:name="表格1.A" style:family="table-column">
      <style:table-column-properties style:column-width="0.933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12.804cm"/>
    </style:style>
    <style:style style:name="表格1.1" style:family="table-row">
      <style:table-row-properties style:min-row-height="0.991cm" fo:keep-together="auto"/>
    </style:style>
    <style:style style:name="表格1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0.857cm" fo:keep-together="auto"/>
    </style:style>
    <style:style style:name="表格1.A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898cm" fo:keep-together="auto"/>
    </style:style>
    <style:style style:name="表格1.A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288cm" fo:keep-together="auto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5" style:family="table-row">
      <style:table-row-properties style:min-row-height="8.32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0.442cm" fo:keep-together="auto"/>
    </style:style>
    <style:style style:name="表格1.7" style:family="table-row">
      <style:table-row-properties style:min-row-height="13.3cm" fo:keep-together="auto"/>
    </style:style>
    <style:style style:name="表格1.8" style:family="table-row">
      <style:table-row-properties style:min-row-height="10.76cm" fo:keep-together="auto"/>
    </style:style>
    <style:style style:name="表格1.9" style:family="table-row">
      <style:table-row-properties style:min-row-height="12.663cm" fo:keep-together="auto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正大學勞工關係學系 暑期實習日誌填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姓名：</text:p>
            <text:p text:style-name="P2">學號：</text:p>
            <text:p text:style-name="P2">實習地點：</text:p>
            <text:p text:style-name="P2">本週實習日期：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本週實習發現的問題</text:p>
          </table:table-cell>
          <table:covered-table-cell/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4">期待老師解決的問題</text:p>
          </table:table-cell>
          <table:covered-table-cell/>
          <table:table-cell table:style-name="表格1.C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C2" table:number-columns-spanned="2" office:value-type="string">
            <text:p text:style-name="P1"><text:span text:style-name="T1">每日實習工作內容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星期一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6">
          <table:table-cell table:style-name="表格1.A5" office:value-type="string">
            <text:p text:style-name="P3">星期二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5" office:value-type="string">
            <text:p text:style-name="P3">星期三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ext:soft-page-break/>
        <table:table-row table:style-name="表格1.8">
          <table:table-cell table:style-name="表格1.A5" office:value-type="string">
            <text:p text:style-name="P3">星期四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9">
          <table:table-cell table:style-name="表格1.A9" office:value-type="string">
            <text:p text:style-name="P3">星期五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：</dc:title>
    <meta:initial-creator>FU</meta:initial-creator>
    <meta:creation-date>2005-06-22T14:38:00</meta:creation-date>
    <dc:creator>FU</dc:creator>
    <dc:date>2005-06-24T17:05:00</dc:date>
    <meta:editing-cycles>3</meta:editing-cycles>
    <meta:editing-duration>PT42M</meta:editing-duration>
    <meta:document-statistic meta:table-count="1" meta:image-count="0" meta:object-count="0" meta:page-count="3" meta:paragraph-count="13" meta:word-count="78" meta:character-count="79" meta:non-whitespace-character-count="78"/>
    <meta:generator>LibreOffice/5.1.3.2$Windows_x86 LibreOffice_project/644e4637d1d8544fd9f56425bd6cec110e49301b</meta:generator>
  </office:meta>
</office:document-meta>
</file>