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0.626cm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style:row-height="8.0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00%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4" style:family="paragraph" style:parent-style-name="Standard">
      <style:paragraph-properties fo:margin-top="0.635cm" fo:margin-bottom="0cm" loext:contextual-spacing="false" fo:line-height="150%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150%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.441cm" fo:margin-top="0.953cm" fo:margin-bottom="0cm" loext:contextual-spacing="false" fo:line-height="150%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.441cm" fo:margin-top="0.318cm" fo:margin-bottom="0cm" loext:contextual-spacing="false" fo:line-height="150%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635cm" fo:margin-bottom="0cm" loext:contextual-spacing="false" fo:line-height="150%" style:snap-to-layout-grid="false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正大學勞工關係學系碩士（專）班</text:span></text:p>
      <text:p text:style-name="P1">論文初審審查結果表</text:p>
      <text:p text:style-name="P4">研究生姓名：____________________</text:p>
      <text:p text:style-name="P5"><text:span text:style-name="T2">論文題目：___________________________________________________</text:span></text:p>
      <text:p text:style-name="P5"><text:span text:style-name="T3"><text:s text:c="20"/></text:span><text:span text:style-name="T2">___________________________________________________</text:span></text:p>
      <text:p text:style-name="P3"><text:span text:style-name="T2">審查委員：（1）_____________________（2）_____________________</text:span></text:p>
      <text:p text:style-name="P3"><text:span text:style-name="T3"><text:s text:c="20"/></text:span><text:span text:style-name="T2">（3）_____________________（4）_____________________</text:span></text:p>
      <text:p text:style-name="P6">審查結果：</text:p>
      <text:p text:style-name="P5"><draw:custom-shape text:anchor-type="char" draw:z-index="2" draw:style-name="gr1" draw:text-style-name="P11" svg:width="1.271cm" svg:height="0.953cm" svg:x="12.956cm" svg:y="0.20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1" svg:width="1.271cm" svg:height="0.953cm" svg:x="6.981cm" svg:y="0.208cm"><text:p text:style-name="P12"><text:s/></text:p><draw:enhanced-geometry svg:viewBox="0 0 21600 21600" draw:type="rectangle" draw:enhanced-path="M 0 0 L 21600 0 21600 21600 0 21600 0 0 Z N"/></draw:custom-shape><draw:custom-shape text:anchor-type="char" draw:z-index="0" draw:style-name="gr1" draw:text-style-name="P11" svg:width="1.271cm" svg:height="0.953cm" svg:x="1.065cm" svg:y="0.208cm"><text:p/><draw:enhanced-geometry svg:viewBox="0 0 21600 21600" draw:type="rectangle" draw:enhanced-path="M 0 0 L 21600 0 21600 21600 0 21600 0 0 Z N"/></draw:custom-shape><text:span text:style-name="T2">　　　　　通過</text:span><text:span text:style-name="T3"> <text:s text:c="13"/></text:span><text:span text:style-name="T2">不通過</text:span><text:span text:style-name="T3"> <text:s text:c="20"/></text:span><text:span text:style-name="T2">視修改結果而定</text:span></text:p>
      <text:p text:style-name="P9">審查意見：（請務必填寫具體意見，將作為衡量是否通過之參考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7">審查委員簽名：________________________</text:p>
      <text:p text:style-name="P8"><text:span text:style-name="T3"><text:s text:c="4"/>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勞工關係學系碩士（專）班</dc:title>
    <meta:initial-creator>Kelly</meta:initial-creator>
    <meta:creation-date>2010-09-02T20:25:00</meta:creation-date>
    <dc:date>2017-01-11T09:24:19.287000000</dc:date>
    <meta:editing-cycles>4</meta:editing-cycles>
    <meta:editing-duration>PT14M43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2" meta:word-count="123" meta:character-count="453" meta:non-whitespace-character-count="345"/>
  </office:meta>
</office:document-meta>
</file>