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50%" fo:margin-right="0.0194in">
        <style:tab-stops>
          <style:tab-stop style:type="left" style:position="5.709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% 10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5% 10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5% 100%" fo:font-size="20pt" style:font-size-asian="20pt" style:font-size-complex="20pt"/>
    </style:style>
    <style:style style:name="P6" style:parent-style-name="內文" style:family="paragraph">
      <style:paragraph-properties fo:text-align="center" fo:margin-bottom="0.3333in" fo:line-height="150%" fo:margin-right="0.0194in">
        <style:tab-stops>
          <style:tab-stop style:type="left" style:position="5.709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% 100%" fo:font-size="20pt" style:font-size-asian="20pt" style:font-size-complex="20pt"/>
    </style:style>
    <style:style style:name="P8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2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6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40" style:parent-style-name="內文" style:family="paragraph">
      <style:paragraph-properties style:text-autospace="none" fo:text-align="justify" fo:line-height="150%" fo:margin-left="0.3333in" fo:text-indent="0.1666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43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中正大</text:span><text:span text:style-name="T5">學勞工關係學系碩士(專)班</text:span></text:p>
      <text:p text:style-name="P6"><text:span text:style-name="T7">論文口試程序表</text:span></text:p>
      <text:p text:style-name="P8"><text:span text:style-name="T9">1.<text:s/></text:span><text:span text:style-name="T10">口試委員推選主席。</text:span><text:span text:style-name="T11"><text:s/></text:span></text:p>
      <text:p text:style-name="P12"><text:span text:style-name="T13">2.<text:s/></text:span><text:span text:style-name="T14">主席宣布口試開始。</text:span><text:span text:style-name="T15"><text:s/></text:span></text:p>
      <text:p text:style-name="P16"><text:span text:style-name="T17">3.<text:s/></text:span><text:span text:style-name="T18">受試研究生簡要自我介紹。</text:span><text:span text:style-name="T19"><text:s/></text:span></text:p>
      <text:p text:style-name="P20"><text:span text:style-name="T21">4.<text:s/></text:span><text:span text:style-name="T22">受試研究生報告論文內容（十五至二十五分）。</text:span></text:p>
      <text:p text:style-name="P23"><text:span text:style-name="T24">5.<text:s/></text:span><text:span text:style-name="T25">論文詢答。</text:span></text:p>
      <text:p text:style-name="P26"><text:span text:style-name="T27">6.<text:s/></text:span><text:span text:style-name="T28">詢答結束（受試研究生暫時離場）。</text:span></text:p>
      <text:p text:style-name="P29"><text:span text:style-name="T30">7.<text:s/></text:span><text:span text:style-name="T31">口試委員評定分數。</text:span></text:p>
      <text:p text:style-name="P32"><text:span text:style-name="T33">8.<text:s/></text:span><text:span text:style-name="T34">受試研究生進場，主席宣布口試結束。</text:span><text:span text:style-name="T35"><text:s/></text:span></text:p>
      <text:p text:style-name="P36"><text:span text:style-name="T37">9.<text:s/></text:span><text:span text:style-name="T38">口試委員簽章。</text:span><text:span text:style-name="T39"><text:s/></text:span></text:p>
      <text:p text:style-name="P40"><text:span text:style-name="T41">10.<text:s/></text:span><text:span text:style-name="T42">口試結束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2.0416in" style:print-orientation="portrait" fo:margin-top="0.9847in" fo:margin-left="1.0395in" fo:margin-bottom="1.0437in" fo:margin-right="1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中正大學勞工關係學系碩士(專)班</dc:title>
    <meta:initial-creator>Kelly</meta:initial-creator>
    <dc:creator>Admin</dc:creator>
    <meta:creation-date>2017-01-11T00:32:00Z</meta:creation-date>
    <dc:date>2017-01-11T00:3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