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text-align="center" fo:margin-bottom="0.375in" fo:line-height="150%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style:snap-to-layout-grid="false" fo:margin-top="0.25in" fo:line-height="150%"/>
      <style:text-properties style:font-name-asian="標楷體" fo:font-size="14pt" style:font-size-asian="14pt"/>
    </style:style>
    <style:style style:name="P15" style:parent-style-name="內文" style:family="paragraph">
      <style:paragraph-properties style:snap-to-layout-grid="false" fo:margin-top="0.25in" fo:line-height="150%"/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margin-top="0.25in" fo:line-height="150%"/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 fo:margin-top="0.25in" fo:line-height="150%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 fo:margin-top="0.25in" fo:line-height="150%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margin-top="0.25in" fo:line-height="150%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margin-top="0.25in" fo:line-height="150%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margin-top="0.25in" fo:line-height="150%"/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margin-top="0.25in" fo:line-height="150%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margin-top="0.25in" fo:line-height="150%"/>
      <style:text-properties style:font-name-asian="標楷體" fo:font-size="14pt" style:font-size-asian="14pt"/>
    </style:style>
    <style:style style:name="P42" style:parent-style-name="內文" style:list-style-name="LFO1" style:family="paragraph">
      <style:paragraph-properties style:snap-to-layout-grid="false" fo:line-height="150%" fo:margin-left="0.3736in" fo:text-indent="-0.2479in">
        <style:tab-stops>
          <style:tab-stop style:type="left" style:position="0.0013in"/>
        </style:tab-stops>
      </style:paragraph-properties>
      <style:text-properties style:font-name-asian="標楷體" fo:font-size="14pt" style:font-size-asian="14pt"/>
    </style:style>
    <style:style style:name="P43" style:parent-style-name="內文" style:list-style-name="LFO1" style:family="paragraph">
      <style:paragraph-properties style:snap-to-layout-grid="false" fo:line-height="150%" fo:margin-left="0.3736in" fo:text-indent="-0.2479in">
        <style:tab-stops>
          <style:tab-stop style:type="left" style:position="0.0013in"/>
        </style:tab-stops>
      </style:paragraph-properties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list-style-name="LFO1" style:family="paragraph">
      <style:paragraph-properties style:snap-to-layout-grid="false" fo:line-height="150%" fo:margin-left="1.5263in" fo:text-indent="-1.4006in">
        <style:tab-stops>
          <style:tab-stop style:type="left" style:position="-1.1513in"/>
        </style:tab-stops>
      </style:paragraph-properties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內文" style:list-style-name="LFO1" style:family="paragraph">
      <style:paragraph-properties style:snap-to-layout-grid="false" fo:line-height="150%" fo:margin-left="1.5263in" fo:text-indent="-1.4006in">
        <style:tab-stops>
          <style:tab-stop style:type="left" style:position="-1.1513in"/>
        </style:tab-stops>
      </style:paragraph-properties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中正大學勞工關係學系</text:span><text:span text:style-name="T3">碩士</text:span><text:span text:style-name="T4">(</text:span><text:span text:style-name="T5">專</text:span><text:span text:style-name="T6">)</text:span><text:span text:style-name="T7">班</text:span></text:p>
      <text:p text:style-name="P8"><text:span text:style-name="T9">論文初審申請表</text:span><text:span text:style-name="T10">(</text:span><text:span text:style-name="T11">上</text:span><text:span text:style-name="T12">學期用</text:span><text:span text:style-name="T13">)</text:span></text:p>
      <text:p text:style-name="P14">研究生姓名：_________________ <text:s text:c="4"/>申請日期：<text:s text:c="4"/>年<text:s text:c="4"/>月<text:s text:c="4"/>日</text:p>
      <text:p text:style-name="P15">論文題目：____________________________________________________</text:p>
      <text:p text:style-name="P16"><text:s text:c="10"/>____________________________________________________</text:p>
      <text:p text:style-name="P17"><text:span text:style-name="T18">審查委員：</text:span><text:span text:style-name="T19">（</text:span><text:span text:style-name="T20">1</text:span><text:span text:style-name="T21">）</text:span><text:span text:style-name="T22">_____________________</text:span><text:span text:style-name="T23">（</text:span><text:span text:style-name="T24">2</text:span><text:span text:style-name="T25">）</text:span><text:span text:style-name="T26">_____________________</text:span></text:p>
      <text:p text:style-name="P27"><text:span text:style-name="T28"><text:s text:c="10"/></text:span><text:span text:style-name="T29">（</text:span><text:span text:style-name="T30">3</text:span><text:span text:style-name="T31">）</text:span><text:span text:style-name="T32">_____________________</text:span><text:span text:style-name="T33">（</text:span><text:span text:style-name="T34">4</text:span><text:span text:style-name="T35">）</text:span><text:span text:style-name="T36">_____________________</text:span></text:p>
      <text:p text:style-name="P37">預訂審查日期：<text:s text:c="5"/>年<text:s text:c="5"/>月<text:s text:c="5"/>日<text:s text:c="5"/>午<text:s text:c="6"/>時<text:s text:c="6"/>分</text:p>
      <text:p text:style-name="P38">審查地點：____________<text:s/>室<text:s/></text:p>
      <text:p text:style-name="P39">指導教授簽名：_____________________</text:p>
      <text:p text:style-name="P40">系主任簽名：_____________________</text:p>
      <text:p text:style-name="P41">備<text:s text:c="6"/>註：</text:p>
      <text:list text:style-name="LFO1" text:continue-numbering="true">
        <text:list-item>
          <text:p text:style-name="P42">申請時，請同時繳交論文計畫書3份及歷年成績單1份。。</text:p>
        </text:list-item>
        <text:list-item>
          <text:p text:style-name="P43"><text:span text:style-name="T44">10/01-10/15</text:span><text:span text:style-name="T45">：研究生提出申請</text:span><text:span text:style-name="T46">（</text:span><text:span text:style-name="T47">下午</text:span><text:span text:style-name="T48">5</text:span><text:span text:style-name="T49">：</text:span><text:span text:style-name="T50">00</text:span><text:span text:style-name="T51">前</text:span><text:span text:style-name="T52">）</text:span><text:span text:style-name="T53">。</text:span></text:p>
        </text:list-item>
        <text:list-item>
          <text:p text:style-name="P54"><text:span text:style-name="T55">10/16-11/15</text:span><text:span text:style-name="T56">：初審期間，請於期限內完成審查作業，並將審查結果交回</text:span><text:span text:style-name="T57">系辦</text:span><text:span text:style-name="T58">（</text:span><text:span text:style-name="T59">下午</text:span><text:span text:style-name="T60">5</text:span><text:span text:style-name="T61">：</text:span><text:span text:style-name="T62">00</text:span><text:span text:style-name="T63">前</text:span><text:span text:style-name="T64">）</text:span><text:span text:style-name="T65">。</text:span></text:p>
        </text:list-item>
        <text:list-item>
          <text:p text:style-name="P66"><text:span text:style-name="T67">11/16-11/30</text:span><text:span text:style-name="T68">：修改期間，請於期限內完成並將成品（含修改說明書）送交乙份陳列於</text:span><text:span text:style-name="T69">系辦</text:span><text:span text:style-name="T7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0236in" fo:margin-bottom="0.7875in" fo:margin-right="1.023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勞工關係學系</dc:title>
    <dc:description/>
    <dc:subject/>
    <meta:initial-creator>Kelly</meta:initial-creator>
    <dc:creator>Admin</dc:creator>
    <meta:creation-date>2022-08-16T06:57:00Z</meta:creation-date>
    <dc:date>2022-08-16T06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