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line-break="normal" fo:text-align="end" fo:line-height="0.1666in" fo:margin-right="0.0215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 fo:margin-right="0.0215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 fo:line-height="0.1666in" fo:margin-right="0.0215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 fo:line-height="0.1666in" fo:margin-right="0.0215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margin-top="0.125in" fo:margin-left="0.75in" fo:text-indent="-0.7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top="0.125in" fo:margin-left="0.75in" fo:text-indent="-0.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top="0.125in" fo:margin-left="0.75in" fo:text-indent="-0.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top="0.125in" fo:margin-left="0.75in" fo:text-indent="-0.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125in" fo:margin-left="0.75in" fo:text-indent="-0.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</office:automatic-styles>
  <office:body>
    <office:text text:use-soft-page-breaks="true">
      <text:p text:style-name="P1">國立中正大學勞工關係學系申請提前畢業處理辦法</text:p>
      <text:p text:style-name="P2"><text:span text:style-name="T3">中華民國</text:span><text:span text:style-name="T4">89</text:span><text:span text:style-name="T5">年</text:span><text:span text:style-name="T6">12</text:span><text:span text:style-name="T7">月</text:span><text:span text:style-name="T8">13</text:span><text:span text:style-name="T9">日系務會議討論通過</text:span></text:p>
      <text:p text:style-name="P10"><text:span text:style-name="T11">中華民國</text:span><text:span text:style-name="T12">94</text:span><text:span text:style-name="T13">年</text:span><text:span text:style-name="T14">01</text:span><text:span text:style-name="T15">月</text:span><text:span text:style-name="T16">13</text:span><text:span text:style-name="T17">日</text:span><text:span text:style-name="T18">93</text:span><text:span text:style-name="T19">學年度第</text:span><text:span text:style-name="T20">0</text:span><text:span text:style-name="T21">4</text:span><text:span text:style-name="T22">次系務會議討論通過</text:span></text:p>
      <text:p text:style-name="P23"><text:span text:style-name="T24">中華民國</text:span><text:span text:style-name="T25">104</text:span><text:span text:style-name="T26">年</text:span><text:span text:style-name="T27">01</text:span><text:span text:style-name="T28">月</text:span><text:span text:style-name="T29">08</text:span><text:span text:style-name="T30">日</text:span><text:span text:style-name="T31">103</text:span><text:span text:style-name="T32">學年度第</text:span><text:span text:style-name="T33">02</text:span><text:span text:style-name="T34">次系務會議討論通過</text:span></text:p>
      <text:p text:style-name="P35"><text:span text:style-name="T36">中華民國</text:span><text:span text:style-name="T37">108</text:span><text:span text:style-name="T38">年</text:span><text:span text:style-name="T39">1</text:span><text:span text:style-name="T40">0</text:span><text:span text:style-name="T41">月</text:span><text:span text:style-name="T42">24</text:span><text:span text:style-name="T43">日</text:span><text:span text:style-name="T44">108</text:span><text:span text:style-name="T45">學年度第</text:span><text:span text:style-name="T46">02</text:span><text:span text:style-name="T47">次系務會議</text:span><text:span text:style-name="T48">討論通過</text:span></text:p>
      <text:p text:style-name="P49"/>
      <text:list text:style-name="LFO2" text:continue-numbering="true">
        <text:list-item>
          <text:p text:style-name="P50"><text:span text:style-name="T51">本辦法依據國立中正大學學則第五章第十九條「學士班學生成績優異，在規定修業年限屆滿前一學期或一學年，</text:span><text:span text:style-name="T52">修滿該學系</text:span><text:span text:style-name="T53">、學位學程</text:span><text:span text:style-name="T54">畢業學分，學業成績總平均在該</text:span><text:span text:style-name="T55">系</text:span><text:span text:style-name="T56">(</text:span><text:span text:style-name="T57">班</text:span><text:span text:style-name="T58">)</text:span><text:span text:style-name="T59">前</text:span><text:span text:style-name="T60">百分之</text:span><text:span text:style-name="T61">二</text:span><text:span text:style-name="T62">十</text:span><text:span text:style-name="T63">以</text:span><text:span text:style-name="T64">內，並符合其他畢業所需條件者，得提前畢業</text:span><text:span text:style-name="T65">」</text:span><text:span text:style-name="T66">定訂之。</text:span></text:p>
        </text:list-item>
        <text:list-item>
          <text:p text:style-name="P67"><text:span text:style-name="T68">本系學生學分修畢且</text:span><text:span text:style-name="T69">學業成績總平均在該</text:span><text:span text:style-name="T70">系</text:span><text:span text:style-name="T71">(</text:span><text:span text:style-name="T72">班</text:span><text:span text:style-name="T73">)</text:span><text:span text:style-name="T74">前</text:span><text:span text:style-name="T75">百分之</text:span><text:span text:style-name="T76">二</text:span><text:span text:style-name="T77">十</text:span><text:span text:style-name="T78">以</text:span><text:span text:style-name="T79">內，並符合其他畢業所需條件者</text:span><text:span text:style-name="T80">，</text:span><text:span text:style-name="T81">得提出申請。</text:span></text:p>
        </text:list-item>
        <text:list-item>
          <text:p text:style-name="P82"><text:span text:style-name="T83">本系學生申請提前畢業者，應於每學年之上學期十一月三十日前，下學期四月三十日前提出。</text:span></text:p>
        </text:list-item>
        <text:list-item>
          <text:p text:style-name="P84"><text:span text:style-name="T85">符合本辦法第二條標準，且於期限內提出申請者，由系主任逕行審核決定之。</text:span></text:p>
        </text:list-item>
        <text:list-item>
          <text:p text:style-name="P86"><text:span text:style-name="T87">本辦法自公佈日施行，修正時亦同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申請提前畢業處理辦法</dc:title>
    <dc:subject/>
    <meta:initial-creator>Admin</meta:initial-creator>
    <dc:creator>Admin</dc:creator>
    <meta:creation-date>2020-07-07T08:01:00Z</meta:creation-date>
    <dc:date>2020-07-07T08:01:00Z</dc:date>
    <meta:print-date>2011-05-02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