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2763in" text:min-label-width="0.1979in" text:list-level-position-and-space-mode="label-alignment">
          <style:list-level-label-alignment text:label-followed-by="listtab" fo:margin-left="0.4743in" fo:text-indent="-0.1979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3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3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4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4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4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0.1666in" fo:margin-right="0.0215in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paragraph-properties fo:text-align="end" fo:line-height="0.1666in" fo:margin-right="0.0215in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fo:text-align="end" fo:line-height="0.1666in" fo:margin-right="0.0215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P45" style:parent-style-name="內文" style:family="paragraph">
      <style:paragraph-properties fo:text-align="end" fo:line-height="0.1666in" fo:margin-right="0.0215in"/>
      <style:text-properties style:font-name-asian="標楷體" fo:font-size="10pt" style:font-size-asian="10pt"/>
    </style:style>
    <style:style style:name="P46" style:parent-style-name="內文" style:family="paragraph">
      <style:paragraph-properties fo:text-align="end" fo:line-height="0.1666in" fo:margin-right="0.0215in"/>
      <style:text-properties style:font-name-asian="標楷體" fo:font-size="10pt" style:font-size-asian="10pt"/>
    </style:style>
    <style:style style:name="P47" style:parent-style-name="內文" style:family="paragraph">
      <style:paragraph-properties fo:text-align="end" fo:line-height="0.1666in" fo:margin-right="0.0215in"/>
      <style:text-properties style:font-name-asian="標楷體" fo:font-size="10pt" style:font-size-asian="10pt"/>
    </style:style>
    <style:style style:name="P48" style:parent-style-name="內文" style:list-style-name="LFO1" style:family="paragraph">
      <style:paragraph-properties style:snap-to-layout-grid="false" fo:text-align="justify" fo:margin-bottom="0.125in" fo:margin-left="0.1972in" fo:text-indent="-0.1972in">
        <style:tab-stops>
          <style:tab-stop style:type="left" style:position="-0.0388in"/>
          <style:tab-stop style:type="left" style:position="0.4277in"/>
        </style:tab-stops>
      </style:paragraph-properties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list-style-name="LFO1" style:family="paragraph">
      <style:paragraph-properties style:snap-to-layout-grid="false" fo:text-align="justify" fo:margin-bottom="0.125in" fo:margin-left="0.6263in" fo:text-indent="-0.6263in">
        <style:tab-stops>
          <style:tab-stop style:type="left" style:position="-0.468in"/>
          <style:tab-stop style:type="left" style:position="-0.0013in"/>
        </style:tab-stops>
      </style:paragraph-properties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list-style-name="LFO1" style:family="paragraph">
      <style:paragraph-properties style:snap-to-layout-grid="false" fo:text-align="justify" fo:margin-bottom="0.125in" fo:margin-left="0.625in" fo:text-indent="-0.625in">
        <style:tab-stops>
          <style:tab-stop style:type="left" style:position="-0.4666in"/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list-style-name="LFO1" style:family="paragraph">
      <style:paragraph-properties style:snap-to-layout-grid="false" fo:text-align="justify" fo:margin-bottom="0.125in" fo:margin-left="0.625in" fo:text-indent="-0.625in">
        <style:tab-stops>
          <style:tab-stop style:type="left" style:position="-0.4666in"/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list-style-name="LFO8" style:family="paragraph">
      <style:paragraph-properties style:snap-to-layout-grid="false" fo:text-align="justify"/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text-align="justify" fo:margin-bottom="0.125in" fo:margin-left="0.9833in">
        <style:tab-stops/>
      </style:paragraph-properties>
      <style:text-properties style:font-name-asian="標楷體" style:font-size-complex="12pt"/>
    </style:style>
    <style:style style:name="P69" style:parent-style-name="內文" style:list-style-name="LFO8" style:family="paragraph">
      <style:paragraph-properties style:snap-to-layout-grid="false" fo:text-align="justify"/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justify" fo:margin-bottom="0.125in" fo:margin-left="0.9833in">
        <style:tab-stops/>
      </style:paragraph-properties>
    </style:style>
    <style:style style:name="T7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list-style-name="LFO1" style:family="paragraph">
      <style:paragraph-properties style:snap-to-layout-grid="false" fo:text-align="justify" fo:margin-bottom="0.125in" fo:margin-left="0.625in" fo:text-indent="-0.625in">
        <style:tab-stops>
          <style:tab-stop style:type="left" style:position="-0.4666in"/>
          <style:tab-stop style:type="left" style:position="0in"/>
        </style:tab-stops>
      </style:paragraph-properties>
      <style:text-properties style:font-name-asian="標楷體" style:font-size-complex="12pt"/>
    </style:style>
    <style:style style:name="P80" style:parent-style-name="內文" style:list-style-name="LFO1" style:family="paragraph">
      <style:paragraph-properties style:snap-to-layout-grid="false" fo:text-align="justify" fo:margin-bottom="0.125in" fo:margin-left="0.625in" fo:text-indent="-0.625in">
        <style:tab-stops>
          <style:tab-stop style:type="left" style:position="-0.4666in"/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中正大學勞工關係學系修讀雙主修實施要點</text:p>
      <text:p text:style-name="P12"><text:span text:style-name="T13">中華民國</text:span><text:span text:style-name="T14">87</text:span><text:span text:style-name="T15">年</text:span><text:span text:style-name="T16">0</text:span><text:span text:style-name="T17">2</text:span><text:span text:style-name="T18">月</text:span><text:span text:style-name="T19">18</text:span><text:span text:style-name="T20">日系務會議通過</text:span></text:p>
      <text:p text:style-name="P21"><text:span text:style-name="T22">中華民國</text:span><text:span text:style-name="T23">95</text:span><text:span text:style-name="T24">年</text:span><text:span text:style-name="T25">11</text:span><text:span text:style-name="T26">月</text:span><text:span text:style-name="T27">13</text:span><text:span text:style-name="T28">日</text:span><text:span text:style-name="T29">95</text:span><text:span text:style-name="T30">學年度第</text:span><text:span text:style-name="T31">03</text:span><text:span text:style-name="T32">次系務會議通過</text:span></text:p>
      <text:p text:style-name="P33"><text:span text:style-name="T34">中華民國</text:span><text:span text:style-name="T35">101</text:span><text:span text:style-name="T36">年</text:span><text:span text:style-name="T37">04</text:span><text:span text:style-name="T38">月</text:span><text:span text:style-name="T39">26</text:span><text:span text:style-name="T40">日</text:span><text:span text:style-name="T41">100</text:span><text:span text:style-name="T42">學年度第</text:span><text:span text:style-name="T43">7</text:span><text:span text:style-name="T44">次系務會議修正通過</text:span></text:p>
      <text:p text:style-name="P45">中華民國101年04月26日100學年度第7次系務會議修正通過</text:p>
      <text:p text:style-name="P46">中華民國107年03月15日106學年度第4次系務會議修正通過</text:p>
      <text:p text:style-name="P47"/>
      <text:list text:style-name="LFO1" text:continue-numbering="true">
        <text:list-item>
          <text:p text:style-name="P48"><text:span text:style-name="T49">本要點依據「國立中正大學學生修讀雙主修辦法」訂定。</text:span></text:p>
        </text:list-item>
        <text:list-item>
          <text:p text:style-name="P50"><text:span text:style-name="T51">凡於本校</text:span><text:span text:style-name="T52">各學系學士班學生</text:span><text:span text:style-name="T53">擬向本系申請修讀雙主修者，必須每學期學業平均成績在</text:span><text:span text:style-name="T54">80</text:span><text:span text:style-name="T55">分以上，或名次在該班學生數前</text:span><text:span text:style-name="T56">25</text:span><text:span text:style-name="T57">%</text:span><text:span text:style-name="T58">以內，操行、體育及軍訓成績均在</text:span><text:span text:style-name="T59">8</text:span><text:span text:style-name="T60">0</text:span><text:span text:style-name="T61">分以上</text:span><text:span text:style-name="T62">。</text:span></text:p>
        </text:list-item>
        <text:list-item>
          <text:p text:style-name="P63"><text:span text:style-name="T64">學生申請修讀雙主修，應於行事曆規定時間內向原就讀學系及本系提出申請，經原就讀學系主任、學院院長及本系系主任、本學院院長同意，並經教務長核定為之。</text:span></text:p>
        </text:list-item>
        <text:list-item>
          <text:p text:style-name="P65"><text:span text:style-name="T66">本系設置雙主修之科目學分表如下：</text:span></text:p>
        </text:list-item>
      </text:list>
      <text:list text:style-name="LFO8" text:continue-numbering="true">
        <text:list-item>
          <text:p text:style-name="P67">指定必修科目及學分：</text:p>
        </text:list-item>
      </text:list>
      <text:p text:style-name="P68">勞工關係（3學分）、經濟學（3學分）、社會學（3學分）、民法概論（3學分）、統計學（3學分）、社會科學統計應用（3學分）、勞動法概論（3學分）、組織行為（3學分）、研究方法（3學分）、勞動基準法（3學分）、人力資源管理（3學分）、集體協商（3學分）、勞動經濟學（3學分）、勞資爭議處理（3學分）、勞工政策（3學分）、實習（2學分）、論文撰寫（3學分）。</text:p>
      <text:list text:style-name="LFO8" text:continue-numbering="true">
        <text:list-item>
          <text:p text:style-name="P69">完成雙主修必修學分數：</text:p>
        </text:list-item>
      </text:list>
      <text:p text:style-name="P70"><text:span text:style-name="T71">65</text:span><text:span text:style-name="T72">學分（含指定必修科目</text:span><text:span text:style-name="T73">5</text:span><text:span text:style-name="T74">0</text:span><text:span text:style-name="T75">學分，及本系開設之選修科目</text:span><text:span text:style-name="T76">1</text:span><text:span text:style-name="T77">5</text:span><text:span text:style-name="T78">學分）</text:span></text:p>
      <text:list text:style-name="LFO1" text:continue-numbering="true">
        <text:list-item>
          <text:p text:style-name="P79">本辦法如有未盡事宜，悉依「國立中正大學學生修讀雙主修辦法」及有關法令之規定辦理。</text:p>
        </text:list-item>
        <text:list-item>
          <text:p text:style-name="P80"><text:span text:style-name="T81">本要點經本系系務會議通過後，報教務處核備實施，修正時亦同。</text:span><text:span text:style-name="T8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fo:color="#FF0000"/>
    </style:style>
    <style:style style:name="WW_CharLFO11LVL1" style:family="text">
      <style:text-properties style:font-name="標楷體" style:font-name-asian="標楷體" fo:font-size="12pt" style:font-size-asian="12pt" style:font-size-complex="12pt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2763in" text:min-label-width="0.1979in" text:list-level-position-and-space-mode="label-alignment">
          <style:list-level-label-alignment text:label-followed-by="listtab" fo:margin-left="0.4743in" fo:text-indent="-0.1979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3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3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4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4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4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勞工關係學系修讀雙主修實施要點</dc:title>
    <dc:subject/>
    <meta:initial-creator>ccu</meta:initial-creator>
    <dc:creator>Admin</dc:creator>
    <meta:creation-date>2020-07-07T08:04:00Z</meta:creation-date>
    <dc:date>2020-07-07T08:04:00Z</dc:date>
    <meta:print-date>2012-04-27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