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2.626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2.865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3" style:family="table-row">
      <style:table-row-properties style:min-row-height="0.82cm" fo:keep-together="always"/>
    </style:style>
    <style:style style:name="表格1.5" style:family="table-row">
      <style:table-row-properties style:min-row-height="2.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71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8.20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681cm"/>
    </style:style>
    <style:style style:name="表格2" style:family="table">
      <style:table-properties style:width="17.579cm" table:align="center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6.112cm"/>
    </style:style>
    <style:style style:name="表格2.C" style:family="table-column">
      <style:table-column-properties style:column-width="0.136cm"/>
    </style:style>
    <style:style style:name="表格2.D" style:family="table-column">
      <style:table-column-properties style:column-width="2.669cm"/>
    </style:style>
    <style:style style:name="表格2.E" style:family="table-column">
      <style:table-column-properties style:column-width="0.085cm"/>
    </style:style>
    <style:style style:name="表格2.F" style:family="table-column">
      <style:table-column-properties style:column-width="5.828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635cm" style:contextual-spacing="false" fo:text-align="center" style:justify-single-word="false"/>
    </style:style>
    <style:style style:name="P4" style:family="paragraph" style:parent-style-name="Text_20_body">
      <style:paragraph-properties fo:margin-left="0cm" fo:margin-right="0.055cm" fo:line-height="0.423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margin-left="0cm" fo:margin-right="0.055cm" fo:line-height="0.423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fo:orphans="2" fo:widows="2">
        <style:tab-stops>
          <style:tab-stop style:position="0.953cm"/>
        </style:tab-stops>
      </style:paragraph-properties>
    </style:style>
    <style:style style:name="P7" style:family="paragraph" style:parent-style-name="Text_20_body">
      <style:paragraph-properties fo:margin-left="2.251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8" style:family="paragraph" style:parent-style-name="Text_20_body">
      <style:paragraph-properties fo:text-align="center" style:justify-single-word="false" fo:orphans="2" fo:widows="2">
        <style:tab-stops>
          <style:tab-stop style:position="0.953cm"/>
        </style:tab-stops>
      </style:paragraph-properties>
      <style:text-properties style:letter-kerning="false" style:font-name-asian="標楷體"/>
    </style:style>
    <style:style style:name="P9" style:family="paragraph" style:parent-style-name="Text_20_body">
      <style:paragraph-properties fo:margin-left="0cm" fo:margin-right="0.85cm" fo:line-height="0.776cm" fo:text-align="justify" style:justify-single-word="false" fo:text-indent="0cm" style:auto-text-indent="false" style:text-autospace="none" style:snap-to-layout-grid="false"/>
      <style:text-properties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標號">
      <style:paragraph-properties fo:break-before="page" fo:keep-with-next="always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margin-left="-0.318cm" fo:margin-right="-0.3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margin-left="0.318cm" fo:margin-right="0cm" fo:line-height="0.77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847cm" fo:margin-right="0.85cm" fo:line-height="0.77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line-height="0.776cm"/>
      <style:text-properties style:font-name-asian="標楷體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margin-left="0.319cm" fo:margin-right="0cm" fo:margin-top="0cm" fo:margin-bottom="0.635cm" style:contextual-spacing="false" fo:line-height="0.77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25" style:family="paragraph" style:parent-style-name="Text_20_body" style:list-style-name="L1">
      <style:paragraph-properties fo:margin-left="1cm" fo:margin-right="0cm" fo:margin-top="0.318cm" fo:margin-bottom="0.318cm" style:contextual-spacing="false" fo:orphans="2" fo:widows="2" fo:text-indent="-1cm" style:auto-text-indent="false" style:snap-to-layout-grid="false">
        <style:tab-stops>
          <style:tab-stop style:position="0cm"/>
          <style:tab-stop style:position="3.025cm"/>
        </style:tab-stops>
      </style:paragraph-properties>
    </style:style>
    <style:style style:name="P26" style:family="paragraph" style:parent-style-name="Text_20_body" style:list-style-name="L1">
      <style:paragraph-properties fo:margin-left="1cm" fo:margin-right="0cm" fo:margin-top="0.318cm" fo:margin-bottom="0.318cm" style:contextual-spacing="false" fo:orphans="2" fo:widows="2" fo:text-indent="-1cm" style:auto-text-indent="false" style:snap-to-layout-grid="false">
        <style:tab-stops>
          <style:tab-stop style:position="0cm"/>
          <style:tab-stop style:position="3.025cm"/>
        </style:tab-stops>
      </style:paragraph-properties>
      <style:text-properties style:letter-kerning="false" style:font-name-asian="標楷體"/>
    </style:style>
    <style:style style:name="P27" style:family="paragraph" style:parent-style-name="Text_20_body" style:list-style-name="L2">
      <style:paragraph-properties fo:margin-left="2.251cm" fo:margin-right="0cm" fo:text-align="justify" style:justify-single-word="false" fo:orphans="2" fo:widows="2" fo:text-indent="-0.75cm" style:auto-text-indent="false" style:snap-to-layout-grid="false">
        <style:tab-stops>
          <style:tab-stop style:position="0cm"/>
        </style:tab-stops>
      </style:paragraph-properties>
      <style:text-properties style:letter-kerning="false" style:font-name-asian="標楷體"/>
    </style:style>
    <style:style style:name="P28" style:family="paragraph" style:parent-style-name="Text_20_body" style:list-style-name="L2">
      <style:paragraph-properties fo:margin-left="2.251cm" fo:margin-right="0cm" fo:text-align="justify" style:justify-single-word="false" fo:orphans="2" fo:widows="2" fo:text-indent="-0.75cm" style:auto-text-indent="false" style:snap-to-layout-grid="false">
        <style:tab-stops>
          <style:tab-stop style:position="0cm"/>
        </style:tab-stops>
      </style:paragraph-properties>
      <style:text-properties officeooo:paragraph-rsid="001483a2" style:letter-kerning="false" style:font-name-asian="標楷體"/>
    </style:style>
    <style:style style:name="P29" style:family="paragraph" style:parent-style-name="Text_20_body" style:list-style-name="L3">
      <style:paragraph-properties fo:margin-left="2.251cm" fo:margin-right="0cm" fo:text-align="justify" style:justify-single-word="false" fo:orphans="2" fo:widows="2" fo:text-indent="-0.75cm" style:auto-text-indent="false" style:snap-to-layout-grid="false">
        <style:tab-stops>
          <style:tab-stop style:position="0cm"/>
        </style:tab-stops>
      </style:paragraph-properties>
      <style:text-properties style:letter-kerning="false" style:font-name-asian="標楷體"/>
    </style:style>
    <style:style style:name="P30" style:family="paragraph" style:parent-style-name="Text_20_body" style:list-style-name="L5">
      <style:paragraph-properties fo:margin-left="0cm" fo:margin-right="0.85cm" fo:line-height="0.776cm" fo:text-align="justify" style:justify-single-word="false" fo:text-indent="-0.529cm" style:auto-text-indent="false" style:text-autospace="none" style:snap-to-layout-grid="false"/>
      <style:text-properties style:letter-kerning="false" style:font-name-asian="標楷體"/>
    </style:style>
    <style:style style:name="P31" style:family="paragraph" style:parent-style-name="Text_20_body" style:list-style-name="L2">
      <style:paragraph-properties fo:margin-left="2.251cm" fo:margin-right="0cm" fo:text-align="justify" style:justify-single-word="false" fo:orphans="2" fo:widows="2" fo:text-indent="-0.75cm" style:auto-text-indent="false" style:snap-to-layout-grid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3">
      <style:paragraph-properties fo:margin-left="2.251cm" fo:margin-right="0cm" fo:text-align="justify" style:justify-single-word="false" fo:orphans="2" fo:widows="2" fo:text-indent="-0.75cm" style:auto-text-indent="false" style:snap-to-layout-grid="false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L1">
      <style:paragraph-properties fo:margin-left="3.011cm" fo:margin-right="0cm" fo:text-align="justify" style:justify-single-word="false" fo:orphans="2" fo:widows="2" fo:text-indent="-2.26cm" style:auto-text-indent="false" style:snap-to-layout-grid="false">
        <style:tab-stops>
          <style:tab-stop style:position="-0.76cm"/>
          <style:tab-stop style:position="-0.471cm"/>
        </style:tab-stops>
      </style:paragraph-properties>
    </style:style>
    <style:style style:name="P34" style:family="paragraph" style:parent-style-name="Text_20_body" style:list-style-name="L4">
      <style:paragraph-properties fo:line-height="0.776cm" fo:text-align="justify" style:justify-single-word="false" style:text-autospace="none" style:snap-to-layout-grid="false"/>
    </style:style>
    <style:style style:name="P35" style:family="paragraph" style:parent-style-name="Text_20_body" style:list-style-name="L4">
      <style:paragraph-properties fo:margin-left="0cm" fo:margin-right="0cm" fo:line-height="0.776cm" fo:text-align="justify" style:justify-single-word="false" fo:text-indent="-0.529cm" style:auto-text-indent="false" style:text-autospace="none" style:snap-to-layout-grid="false"/>
      <style:text-properties style:font-name-asian="標楷體"/>
    </style:style>
    <style:style style:name="P36" style:family="paragraph" style:parent-style-name="Text_20_body" style:list-style-name="L5">
      <style:paragraph-properties fo:margin-left="0cm" fo:margin-right="0.85cm" fo:line-height="0.776cm" fo:text-align="justify" style:justify-single-word="false" fo:text-indent="-0.529cm" style:auto-text-indent="false" style:text-autospace="none" style:snap-to-layout-grid="false"/>
      <style:text-properties style:font-name-asian="標楷體"/>
    </style:style>
    <style:style style:name="P37" style:family="paragraph" style:parent-style-name="Text_20_body" style:list-style-name="L1">
      <style:paragraph-properties fo:margin-left="3.009cm" fo:margin-right="0cm" fo:margin-top="0.318cm" fo:margin-bottom="0cm" style:contextual-spacing="false" fo:text-align="start" style:justify-single-word="false" fo:orphans="2" fo:widows="2" fo:text-indent="-2.26cm" style:auto-text-indent="false" style:snap-to-layout-grid="false">
        <style:tab-stops>
          <style:tab-stop style:position="-0.758cm"/>
          <style:tab-stop style:position="-0.469cm"/>
        </style:tab-stops>
      </style:paragraph-properties>
      <style:text-properties officeooo:paragraph-rsid="001483a2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fo:font-size="11pt" style:letter-kerning="false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TimesNewRomanPSMT" style:letter-kerning="false" style:font-name-asian="TimesNewRomanPSMT" style:font-name-complex="TimesNewRomanPSMT"/>
    </style:style>
    <text:list-style style:name="L1">
      <text:list-level-style-number text:level="1" text:style-name="Numbering_20_Symbols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OLE_LINK1"/><text:span text:style-name="預設段落字型"><text:span text:style-name="T3">國立中正大學勞工關係學系碩</text:span></text:span><text:span text:style-name="預設段落字型"><text:span text:style-name="T4">士班獎學金給與要點</text:span></text:span></text:p>
      <text:p text:style-name="P4">中華民國86年6月3日85學年度第10次所務會議討論通過</text:p>
      <text:p text:style-name="P4">中華民國87年10月7日87學年度第2次系務會議修正通過</text:p>
      <text:p text:style-name="P4">中華民國98年3月18日98學年度第5次系務會議修正通過</text:p>
      <text:p text:style-name="P4">中華民國99年11月25日99學年度第3次系務會議修正通過</text:p>
      <text:p text:style-name="P4">中華民國101年5月24日100學年度第8次系務會議修正通過</text:p>
      <text:p text:style-name="P4">中華民國110年3月11日109學年度第3次系務會議修正通過</text:p>
      <text:p text:style-name="P5"/>
      <text:list xml:id="list1902713523" text:style-name="L1">
        <text:list-item>
          <text:p text:style-name="P25"><text:bookmark-end text:name="OLE_LINK1"/><text:span text:style-name="預設段落字型"><text:span text:style-name="T2">為鼓勵優秀學生就讀本系碩士班，特依「國立中正大學碩士班獎助學金作業要點」制訂「國立中正大學勞工關係學系碩士班獎學金給與要點」（以下簡稱本要點）。</text:span></text:span></text:p>
        </text:list-item>
        <text:list-item>
          <text:p text:style-name="P26">本要點施行對象為勞工關係學系（以下簡稱本系）碩士班在學學生(在學學生為具本校正式學籍，並於每學期完成註冊之學生)。</text:p>
        </text:list-item>
        <text:list-item>
          <text:p text:style-name="P26">碩士班獎學金核發資格、審查標準與金額：</text:p>
          <text:list>
            <text:list-item>
              <text:p text:style-name="P33"><text:span text:style-name="T2">碩士班新生獎學金：</text:span></text:p>
            </text:list-item>
          </text:list>
        </text:list-item>
      </text:list>
      <text:list xml:id="list2630454132" text:style-name="L2">
        <text:list-item>
          <text:p text:style-name="P31"><text:span text:style-name="預設段落字型"><text:span text:style-name="T2">核發資格：<text:line-break/>凡甄試入學榜示正取生第一名以及考試入學榜示正取生第一名</text:span></text:span><text:span text:style-name="預設段落字型"><text:span text:style-name="T5">(考試入學取各組第一名，再以英文</text:span></text:span><text:span text:style-name="預設段落字型"><text:span text:style-name="T6">實得分數</text:span></text:span><text:span text:style-name="預設段落字型"><text:span text:style-name="T5">排序為第一名者)</text:span></text:span><text:span text:style-name="預設段落字型"><text:span text:style-name="T2">，發給獎學金每名3萬元整</text:span></text:span><text:span text:style-name="預設段落字型"><text:span text:style-name="T5">(</text:span></text:span><text:span text:style-name="預設段落字型"><text:span text:style-name="T2">若考試入學第一名有2名，則平均分配3萬元獎學金</text:span></text:span><text:span text:style-name="預設段落字型"><text:span text:style-name="T5">)</text:span></text:span><text:span text:style-name="預設段落字型"><text:span text:style-name="T2">，並於學生註冊後3個月內發放。若第一名未報到者，第二名將不予遞補。 </text:span></text:span></text:p>
        </text:list-item>
        <text:list-item>
          <text:p text:style-name="P31"><text:span text:style-name="預設段落字型"><text:span text:style-name="T2">申請期限：<text:line-break/>每年申請期限為</text:span></text:span><text:span text:style-name="預設段落字型"><text:span text:style-name="T8">2月底及9月</text:span></text:span><text:span text:style-name="預設段落字型"><text:span text:style-name="T2">底前。請檢附申請表格及相關資料親向系辦公室提出申請。學生申請資料簽名欄須由本人親簽，如查證不實，則取消獎學金資格，並得追回獎金。</text:span></text:span></text:p>
        </text:list-item>
        <text:list-item>
          <text:p text:style-name="P27">審查：<text:line-break/>學生向系辦公室提出申請後，本系將於1個月內交由系務會議審查，並公佈審查結果，並於公佈後開始發放獎學金。</text:p>
        </text:list-item>
        <text:list-item>
          <text:p text:style-name="P28">其他說明：<text:line-break/>符合獎勵之學生，入學當年度未完成註冊、辦理保留入學資格、休學者，取消其得獎資格。</text:p>
        </text:list-item>
      </text:list>
      <text:list xml:id="list112303112124881" text:style-name="L1">
        <text:list-item>
          <text:list>
            <text:list-item>
              <text:p text:style-name="P37"><text:span text:style-name="T2">學業成績優異獎學金：</text:span></text:p>
            </text:list-item>
          </text:list>
        </text:list-item>
      </text:list>
      <text:list xml:id="list1085947242" text:style-name="L3">
        <text:list-item>
          <text:p text:style-name="P32"><text:span text:style-name="預設段落字型"><text:span text:style-name="T2">核發資格：</text:span></text:span></text:p>
        </text:list-item>
      </text:list>
      <text:p text:style-name="P7">碩士班學生入學第一學期、第二學期之學期成績為全班排名第一名至第三名，且該學期至少修習本系所開設之三門課程，於次一學期發給第一名獎學金15,000元、第二名獎學金10,000元、第三名獎學金5,000元。<text:line-break/>若未修習本系所開之三門課程，則依該學期成績依序遞補；若遇同分之特殊情形，將依歷年累積平均成績作第一優先考量，若前述成績亦相同，將提系務會議討論優先推薦名單。</text:p>
      <text:list xml:id="list113014738039253" text:continue-numbering="true" text:style-name="L3">
        <text:list-item>
          <text:p text:style-name="P32"><text:span text:style-name="預設段落字型"><text:span text:style-name="T2">申請期限：<text:line-break/>每學年第一學期10/1-10/15、第二學期3/1-3/15，受理前一學期修課成績表現優異學生。請檢附申請表格及前一學期成績單</text:span></text:span><text:span text:style-name="預設段落字型"><text:span text:style-name="T5">(附排名)親向系</text:span></text:span><text:span text:style-name="預設段落字型"><text:span text:style-name="T2">辦公室提出申請。</text:span></text:span></text:p>
        </text:list-item>
        <text:list-item>
          <text:p text:style-name="P29"><text:soft-page-break/>審查：<text:line-break/>學生向系辦公室提出申請後，本系將於1個月內交由系務會議審查，並公佈審查結果，並於公佈後開始發放獎學金。</text:p>
        </text:list-item>
        <text:list-item>
          <text:p text:style-name="P29">其他說明：<text:line-break/>符合獎勵之學生，入學當年度未完成註冊、辦理保留入學資格、休學者，取消其得獎資格。</text:p>
        </text:list-item>
      </text:list>
      <text:list xml:id="list112304291675590" text:style-name="L1">
        <text:list-item>
          <text:p text:style-name="P25"><text:span text:style-name="T2">另得依「國立中正大學勞工關係學系碩士班研究生助學金給予要點」申請助學金。</text:span></text:p>
        </text:list-item>
        <text:list-item>
          <text:p text:style-name="P26">本要點視學校實際分配經費，而決定發放名額及金額，不足之經費由本系碩士在職專班結餘款或本系募款經費支應。</text:p>
        </text:list-item>
        <text:list-item>
          <text:p text:style-name="P26">本要點經系務會議審議通過，陳請教務長核定後實施，修正時亦同。</text:p>
        </text:list-item>
      </text:list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國立中正大學勞工關係學系碩士班 <text:s text:c="4"/>學年度第 <text:s text:c="3"/>學期碩士班新生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姓 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學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原就讀</text:p>
            <text:p text:style-name="P12">學校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>學系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7" office:value-type="string">
            <text:p text:style-name="P12">新 生 獎 學 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系所覆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請勾選</text:p>
          </table:table-cell>
          <table:table-cell table:style-name="表格1.A1" table:number-columns-spanned="6" office:value-type="string">
            <text:p text:style-name="P12">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通過</text:p>
          </table:table-cell>
          <table:covered-table-cell/>
          <table:table-cell table:style-name="表格1.A1" table:number-columns-spanned="2" office:value-type="string">
            <text:p text:style-name="P12">不通過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B5" table:number-columns-spanned="6" office:value-type="string">
            <text:p text:style-name="P15">入學獎學金－甄試（榜示第一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/>
          </table:table-cell>
          <table:covered-table-cell/>
          <table:table-cell table:style-name="表格1.J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4"/>
          </table:table-cell>
          <table:table-cell table:style-name="表格1.B6" table:number-columns-spanned="6" office:value-type="string">
            <text:p text:style-name="P10"><text:span text:style-name="預設段落字型"><text:span text:style-name="T8">入學獎學金－招生考試（</text:span></text:span><text:span text:style-name="預設段落字型"><text:span text:style-name="T5">取各組第一名，再以英文</text:span></text:span><text:span text:style-name="預設段落字型"><text:span text:style-name="T6">實得分數</text:span></text:span><text:span text:style-name="預設段落字型"><text:span text:style-name="T5">排序為第一名者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9">申 <text:s/>請 <text:s/>資 <text:s/>格</text:p>
          </table:table-cell>
          <table:table-cell table:style-name="表格1.B7" table:number-columns-spanned="10" office:value-type="string">
            <text:list xml:id="list2884179339" text:style-name="L4">
              <text:list-item>
                <text:p text:style-name="P34"><text:span text:style-name="預設段落字型"><text:span text:style-name="T8">凡甄試入學榜示正取生第一名以及</text:span></text:span><text:span text:style-name="預設段落字型"><text:span text:style-name="T2">考試入學榜示正取生第一名</text:span></text:span><text:span text:style-name="預設段落字型"><text:span text:style-name="T5">(考試入學取各組第一名，再以英文</text:span></text:span><text:span text:style-name="預設段落字型"><text:span text:style-name="T6">實得分數</text:span></text:span><text:span text:style-name="預設段落字型"><text:span text:style-name="T5">排序為第一名者)</text:span></text:span><text:span text:style-name="預設段落字型"><text:span text:style-name="T8">，發給獎學金每名3萬元整，並於學生註冊後3個月內發放</text:span></text:span><text:span text:style-name="預設段落字型"><text:span text:style-name="T2">。</text:span></text:span></text:p>
              </text:list-item>
              <text:list-item>
                <text:p text:style-name="P35">如申請資格不實者，自願放棄資格並無條件繳回全額獎學金。</text:p>
              </text:list-item>
              <text:list-item>
                <text:p text:style-name="P35">申請時請參照「國立中正大學勞工關係學系碩士班獎學金給與要點」辦理。</text:p>
              </text:list-item>
            </text:list>
            <text:p text:style-name="P16"/>
            <text:p text:style-name="P18"><text:s/></text:p>
            <text:p text:style-name="P16"/>
            <text:p text:style-name="P16"/>
            <text:p text:style-name="P16"/>
            <text:p text:style-name="P16"/>
            <text:p text:style-name="P23"><text:span text:style-name="預設段落字型"><text:span text:style-name="T8"><text:s text:c="30"/></text:span></text:span><text:span text:style-name="預設段落字型"><text:span text:style-name="T9">申請人本人簽名</text:span></text:span><text:span text:style-name="預設段落字型"><text:span text:style-name="T8">：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研 究 生</text:p>
            <text:p text:style-name="P20">聯 絡 電 話</text:p>
          </table:table-cell>
          <table:covered-table-cell/>
          <table:table-cell table:style-name="表格1.A1" table:number-columns-spanned="3" office:value-type="string">
            <text:p text:style-name="P21">手機：</text:p>
          </table:table-cell>
          <table:covered-table-cell/>
          <table:covered-table-cell/>
          <table:table-cell table:style-name="表格1.A1" table:number-columns-spanned="6" office:value-type="string">
            <text:p text:style-name="P21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<text:soft-page-break/></text:p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預設段落字型"><text:span text:style-name="T8">國立中正大學勞工關係學系 <text:s text:c="4"/>學年度第 <text:s text:c="3"/>學期碩士班</text:span></text:span><text:span text:style-name="預設段落字型"><text:span text:style-name="T2">學業成績優異獎學金</text:span></text:span><text:span text:style-name="預設段落字型"><text:span text:style-name="T8">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姓 <text:s/>名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學 號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0">手 <text:s/>機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2"><text:span text:style-name="預設段落字型"><text:span text:style-name="T10">E-Mail</text:span></text:span>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0">地 <text:s/>址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申請學期</text:p>
          </table:table-cell>
          <table:table-cell table:style-name="表格2.A1" table:number-columns-spanned="5" office:value-type="string">
            <text:p text:style-name="P22"><text:s/>□第一學期 <text:s text:c="5"/>□第二學期 <text:s text:c="6"/>(請勾選符合申請資格之學期成績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學業成績</text:p>
            <text:p text:style-name="P20">總平均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班排名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申 <text:s/>請 <text:s/></text:p>
            <text:p text:style-name="P20">資 <text:s/>格</text:p>
          </table:table-cell>
          <table:table-cell table:style-name="表格2.A1" table:number-columns-spanned="5" office:value-type="string">
            <text:list xml:id="list805439857" text:style-name="L5">
              <text:list-item>
                <text:p text:style-name="P30">碩士班學生入學第一學期、第二學期之學期成績為全班排名第一名至第三名，且該學期至少修習本系所開設之三門課程，於次一學期申請發給第一名獎學金15,000元、第二名獎學金10,000元、第三名獎學金5,000元。若遇同分之特殊情形，將依歷年累積平均成績作第一優先考量，若前述成績亦相同，將提系務會議討論優先推薦名單。</text:p>
              </text:list-item>
              <text:list-item>
                <text:p text:style-name="P36">如申請資格不實者，自願放棄資格並無條件繳回全額獎學金。</text:p>
              </text:list-item>
              <text:list-item>
                <text:p text:style-name="P36">申請時請參照「國立中正大學勞工關係學系碩士班獎學金給與要點」辦理。</text:p>
              </text:list-item>
            </text:list>
            <text:p text:style-name="P17"/>
            <text:p text:style-name="P3"><text:span text:style-name="預設段落字型"><text:span text:style-name="T9">申請人本人簽名</text:span></text:span><text:span text:style-name="預設段落字型"><text:span text:style-name="T8">：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導師/指導<text:line-break/>教授簽章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20">系所覆核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7"><text:s/>□通過 <text:s text:c="5"/>□不通過 <text:s text:c="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承辦人簽章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>單位主管簽章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me" style:family="text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3LVL2" style:display-name="WW_CharLFO3LVL2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第 </text:span><text:span text:style-name="預設段落字型"><text:page-number text:select-page="current">5</text:page-number></text:span><text:span text:style-name="預設段落字型"><text:s/>頁，共 </text:span><text:span text:style-name="預設段落字型"><text:page-count>5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國立中正大學光機電整合工程研究所研究生獎助學金施行要點</dc:title>
    <dc:description/>
    <dc:subject/>
    <meta:initial-creator>Admin</meta:initial-creator>
    <meta:creation-date>2022-08-10T03:22:00Z</meta:creation-date>
    <dc:date>2022-08-10T11:30:13.995000000</dc:date>
    <meta:print-date>2021-03-16T05:14:00Z</meta:print-date>
    <meta:editing-cycles>4</meta:editing-cycles>
    <meta:editing-duration>PT7M11S</meta:editing-duration>
    <meta:document-statistic meta:table-count="2" meta:image-count="0" meta:object-count="0" meta:page-count="5" meta:paragraph-count="71" meta:word-count="1745" meta:character-count="1978" meta:non-whitespace-character-count="1831"/>
    <meta:template xlink:type="simple" xlink:actuate="onRequest" xlink:title="" xlink:href="Normal.dotm"/>
  </office:meta>
</office:document-meta>
</file>