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end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list-style-name="WW8Num1">
      <style:paragraph-properties fo:margin-left="1.588cm" fo:margin-right="0cm" fo:line-height="0.882cm" fo:text-indent="-1.27cm" style:auto-text-indent="false">
        <style:tab-stops>
          <style:tab-stop style:position="2.099cm"/>
          <style:tab-stop style:position="2.54cm"/>
        </style:tab-stops>
      </style:paragraph-properties>
    </style:style>
    <style:style style:name="P6" style:family="paragraph" style:parent-style-name="Standard" style:list-style-name="WW8Num1">
      <style:paragraph-properties fo:margin-left="1.588cm" fo:margin-right="0cm" fo:line-height="0.882cm" fo:text-indent="-1.27cm" style:auto-text-indent="false">
        <style:tab-stops>
          <style:tab-stop style:position="0.106cm"/>
          <style:tab-stop style:position="0.318cm"/>
          <style:tab-stop style:position="1.926cm"/>
          <style:tab-stop style:position="2.642cm"/>
        </style:tab-stops>
      </style:paragraph-properties>
    </style:style>
    <style:style style:name="P7" style:family="paragraph" style:parent-style-name="Standard" style:list-style-name="WW8Num1">
      <style:paragraph-properties fo:margin-left="1.588cm" fo:margin-right="0cm" fo:line-height="0.882cm" fo:text-indent="-1.27cm" style:auto-text-indent="false">
        <style:tab-stops>
          <style:tab-stop style:position="1.704cm"/>
          <style:tab-stop style:position="2.519cm"/>
        </style:tab-stops>
      </style:paragraph-properties>
    </style:style>
    <style:style style:name="P8" style:family="paragraph" style:parent-style-name="Standard" style:list-style-name="WW8Num1">
      <style:paragraph-properties fo:margin-left="1.588cm" fo:margin-right="0cm" fo:line-height="0.882cm" fo:text-indent="-1.27cm" style:auto-text-indent="false">
        <style:tab-stops>
          <style:tab-stop style:position="1.729cm"/>
          <style:tab-stop style:position="2.544cm"/>
        </style:tab-stops>
      </style:paragraph-properties>
    </style:style>
    <style:style style:name="P9" style:family="paragraph" style:parent-style-name="Standard" style:list-style-name="WW8Num1">
      <style:paragraph-properties fo:margin-left="1.588cm" fo:margin-right="0cm" fo:line-height="0.882cm" fo:text-indent="-1.27cm" style:auto-text-indent="false">
        <style:tab-stops>
          <style:tab-stop style:position="1.27cm"/>
          <style:tab-stop style:position="2.568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882cm" fo:text-indent="2.54cm" style:auto-text-indent="false">
        <style:tab-stops>
          <style:tab-stop style:position="1.383cm"/>
          <style:tab-stop style:position="3.235cm"/>
        </style:tab-stops>
      </style:paragraph-properties>
    </style:style>
    <style:style style:name="P11" style:family="paragraph" style:parent-style-name="Standard">
      <style:paragraph-properties fo:margin-left="0cm" fo:margin-right="0cm" fo:line-height="0.882cm" fo:text-indent="2.54cm" style:auto-text-indent="false">
        <style:tab-stops>
          <style:tab-stop style:position="1.457cm"/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2.565cm" fo:margin-right="0cm" fo:line-height="0.882cm" fo:text-indent="-0.021cm" style:auto-text-indent="false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style:font-size-complex="12pt"/>
    </style:style>
    <style:style style:name="T12" style:family="text">
      <style:text-properties style:letter-kerning="true"/>
    </style:style>
    <style:style style:name="T13" style:family="text">
      <style:text-properties style:letter-kerning="true"/>
    </style:style>
    <style:style style:name="T14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中正大學勞工關係學系申請超修與短修處理辦法</text:p>
      <text:p text:style-name="P2"/>
      <text:p text:style-name="P1"><text:span text:style-name="T3"><text:s text:c="28"/></text:span><text:span text:style-name="T2">中華民國</text:span><text:span text:style-name="T9">90</text:span><text:span text:style-name="T2">年</text:span><text:span text:style-name="T9">04</text:span><text:span text:style-name="T2">月</text:span><text:span text:style-name="T9">18</text:span><text:span text:style-name="T2">日系務會議討論通過</text:span></text:p>
      <text:p text:style-name="P3"/>
      <text:list xml:id="list7154244454281912791" text:style-name="WW8Num1">
        <text:list-item>
          <text:p text:style-name="P5"><text:span text:style-name="T5"><text:s text:c="2"/>為明確界定本系同學申請超修與短修的核准原則，特訂定本辦法。</text:span></text:p>
        </text:list-item>
        <text:list-item>
          <text:p text:style-name="P6"><text:span text:style-name="T5"><text:s text:c="3"/>請超修的同學應於選課前，提交各學期的成績單以及超修規劃書，供</text:span></text:p>
        </text:list-item>
      </text:list>
      <text:p text:style-name="P10"><text:span text:style-name="T5">導參酌。凡前一學期平均成績未達</text:span><text:span text:style-name="T7">65</text:span><text:span text:style-name="T5">分者，不得超修。</text:span></text:p>
      <text:list xml:id="list94049228440737" text:continue-numbering="true" text:style-name="WW8Num1">
        <text:list-item>
          <text:p text:style-name="P9">申請短修的同學應於選課前，提交各學期的成績單以及短修規劃書，</text:p>
        </text:list-item>
      </text:list>
      <text:p text:style-name="P12"><text:span text:style-name="T5">供導師參酌。</text:span><text:span text:style-name="T6">凡累計學期平均成績未達</text:span><text:span text:style-name="T8">80</text:span><text:span text:style-name="T6">分者，不得短修。導師應衡酌同學短修的理由，屬正當者方予同意。</text:span></text:p>
      <text:list xml:id="list94049099168109" text:continue-numbering="true" text:style-name="WW8Num1">
        <text:list-item>
          <text:p text:style-name="P7"><text:span text:style-name="T6"><text:s text:c="4"/>同學若情況特殊或對導師決定有異議者，可備妥書面資料，請系主任 <text:s text:c="4"/></text:span></text:p>
        </text:list-item>
      </text:list>
      <text:p text:style-name="P11"><text:span text:style-name="T6">提系務會議決定之。 </text:span></text:p>
      <text:list xml:id="list94047385087666" text:continue-numbering="true" text:style-name="WW8Num1">
        <text:list-item>
          <text:p text:style-name="P8"><text:span text:style-name="T6"><text:s text:c="4"/>本辦法自通過日起實施，修訂時亦同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953cm" fo:margin-left="0.95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31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勞工關係學系申請超修與短修處理辦法（草案）</dc:title>
    <meta:initial-creator>ccu</meta:initial-creator>
    <meta:creation-date>2010-04-01T12:36:00</meta:creation-date>
    <dc:creator>Admin</dc:creator>
    <dc:date>2011-05-02T12:01:00</dc:date>
    <meta:print-date>2011-05-02T12:00:00</meta:print-date>
    <meta:editing-cycles>10</meta:editing-cycles>
    <meta:editing-duration>PT2H7M</meta:editing-duration>
    <meta:document-statistic meta:table-count="0" meta:image-count="0" meta:object-count="0" meta:page-count="1" meta:paragraph-count="11" meta:word-count="280" meta:character-count="336" meta:non-whitespace-character-count="285"/>
    <meta:generator>LibreOffice/5.1.3.2$Windows_x86 LibreOffice_project/644e4637d1d8544fd9f56425bd6cec110e49301b</meta:generator>
  </office:meta>
</office:document-meta>
</file>