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style:text-autospace="none" fo:text-align="center" style:vertical-align="auto" fo:margin-bottom="0.2506in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3.2in" style:use-optimal-column-width="false"/>
    </style:style>
    <style:style style:name="TableColumn8" style:family="table-column">
      <style:table-column-properties style:column-width="3.084in" style:use-optimal-column-width="false"/>
    </style:style>
    <style:style style:name="Table6" style:family="table">
      <style:table-properties style:width="6.284in" fo:margin-left="0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30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olumn32" style:family="table-column">
      <style:table-column-properties style:column-width="1.5708in" style:use-optimal-column-width="false"/>
    </style:style>
    <style:style style:name="TableColumn33" style:family="table-column">
      <style:table-column-properties style:column-width="1.5708in" style:use-optimal-column-width="false"/>
    </style:style>
    <style:style style:name="TableColumn34" style:family="table-column">
      <style:table-column-properties style:column-width="1.5708in" style:use-optimal-column-width="false"/>
    </style:style>
    <style:style style:name="TableColumn35" style:family="table-column">
      <style:table-column-properties style:column-width="1.5715in" style:use-optimal-column-width="false"/>
    </style:style>
    <style:style style:name="Table31" style:family="table">
      <style:table-properties style:width="6.284in" fo:margin-left="0in" table:align="left"/>
    </style:style>
    <style:style style:name="TableRow36" style:family="table-row">
      <style:table-row-properties style:min-row-height="0.5854in" style:use-optimal-row-height="false"/>
    </style:style>
    <style:style style:name="TableCell37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39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42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4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45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47" style:family="table-row">
      <style:table-row-properties style:min-row-height="5.4305in" style:use-optimal-row-height="false"/>
    </style:style>
    <style:style style:name="TableCell48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50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52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54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5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5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5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5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6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6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6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4" style:family="table-column">
      <style:table-column-properties style:column-width="1.5756in" style:use-optimal-column-width="false"/>
    </style:style>
    <style:style style:name="TableColumn65" style:family="table-column">
      <style:table-column-properties style:column-width="1.5756in" style:use-optimal-column-width="false"/>
    </style:style>
    <style:style style:name="TableColumn66" style:family="table-column">
      <style:table-column-properties style:column-width="1.5756in" style:use-optimal-column-width="false"/>
    </style:style>
    <style:style style:name="TableColumn67" style:family="table-column">
      <style:table-column-properties style:column-width="1.5756in" style:use-optimal-column-width="false"/>
    </style:style>
    <style:style style:name="Table63" style:family="table">
      <style:table-properties style:width="6.3027in" fo:margin-left="0in" table:align="left"/>
    </style:style>
    <style:style style:name="TableRow68" style:family="table-row">
      <style:table-row-properties style:min-row-height="0.5395in" style:use-optimal-row-height="false"/>
    </style:style>
    <style:style style:name="TableCell69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71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74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77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79" style:family="table-row">
      <style:table-row-properties style:min-row-height="5.4305in" style:use-optimal-row-height="false"/>
    </style:style>
    <style:style style:name="TableCell80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82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84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Cell86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8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8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90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1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2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3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4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5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6" style:parent-style-name="內文" style:family="paragraph">
      <style:paragraph-properties style:text-autospace="none" style:vertical-align="auto" fo:line-height="150%"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97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附表七</text:p>
      <text:p text:style-name="P2"><text:span text:style-name="T3">國立中正大學勞工關係學系</text:span><text:span text:style-name="T4"><text:s text:c="5"/></text:span><text:span text:style-name="T5">學年度學生校外實習計畫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實習機構名稱：<text:s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地<text:s/>址：<text:s/></text:p>
          </table:table-cell>
          <table:covered-table-cell/>
        </table:table-row>
        <table:table-row table:style-name="TableRow15">
          <table:table-cell table:style-name="TableCell16">
            <text:p text:style-name="P17">電<text:s/>話：<text:s text:c="26"/></text:p>
          </table:table-cell>
          <table:table-cell table:style-name="TableCell18">
            <text:p text:style-name="P19">傳<text:s/>真：</text:p>
          </table:table-cell>
        </table:table-row>
        <table:table-row table:style-name="TableRow20">
          <table:table-cell table:style-name="TableCell21">
            <text:p text:style-name="P22">實習機構聯絡人：<text:s text:c="17"/></text:p>
          </table:table-cell>
          <table:table-cell table:style-name="TableCell23">
            <text:p text:style-name="P24">職<text:s/>稱：</text:p>
          </table:table-cell>
        </table:table-row>
        <table:table-row table:style-name="TableRow25">
          <table:table-cell table:style-name="TableCell26">
            <text:p text:style-name="P27">電<text:s/>話：<text:s text:c="26"/></text:p>
          </table:table-cell>
          <table:table-cell table:style-name="TableCell28">
            <text:p text:style-name="P29">傳<text:s/>真：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實習重點及目標</text:p>
          </table:table-cell>
          <table:table-cell table:style-name="TableCell39">
            <text:p text:style-name="P40">主要實習活動</text:p>
            <text:p text:style-name="P41">及實習方式</text:p>
          </table:table-cell>
          <table:table-cell table:style-name="TableCell42">
            <text:p text:style-name="P43">預定進度</text:p>
            <text:p text:style-name="P44">(實習時間及範圍)</text:p>
          </table:table-cell>
          <table:table-cell table:style-name="TableCell45">
            <text:p text:style-name="P46">其<text:s text:c="5"/>他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>(續)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實習重點及目標</text:p>
          </table:table-cell>
          <table:table-cell table:style-name="TableCell71">
            <text:p text:style-name="P72">主要實習活動</text:p>
            <text:p text:style-name="P73">及實習方式</text:p>
          </table:table-cell>
          <table:table-cell table:style-name="TableCell74">
            <text:p text:style-name="P75">預定進度</text:p>
            <text:p text:style-name="P76">(實習時間及範圍)</text:p>
          </table:table-cell>
          <table:table-cell table:style-name="TableCell77">
            <text:p text:style-name="P78">其<text:s text:c="5"/>他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>註：本表如不敷使用，請自行延伸。請於實習助教通知期限內繳交，並於報到後一週內將「修正後之實習計畫」繳予實習助教。</text:p>
      <text:p text:style-name="P91"/>
      <text:p text:style-name="P92">填表日期：<text:s text:c="5"/>年<text:s text:c="5"/>月<text:s text:c="5"/>日</text:p>
      <text:p text:style-name="P93">填表人姓名：<text:s text:c="11"/></text:p>
      <text:p text:style-name="P94">填表人系級：____________<text:s/>學系______年級</text:p>
      <text:p text:style-name="P95">聯絡地址：<text:s/></text:p>
      <text:p text:style-name="P96">聯絡電話：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3:00Z</meta:creation-date>
    <dc:date>2026-01-07T07:03:00Z</dc:date>
    <meta:print-date>2025-12-22T03:0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1" meta:character-count="414" meta:row-count="2" meta:non-whitespace-character-count="354"/>
  </office:meta>
</office:document-meta>
</file>