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416in" text:min-label-width="0.3645in" text:list-level-position-and-space-mode="label-alignment">
          <style:list-level-label-alignment text:label-followed-by="listtab" fo:margin-left="0.406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 fo:margin-right="0.1513in" fo:text-indent="0.15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075in" fo:margin-bottom="0.075in" fo:line-height="0.2777in" fo:margin-right="-0.0402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8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TableColumn14" style:family="table-column">
      <style:table-column-properties style:column-width="0.9451in"/>
    </style:style>
    <style:style style:name="TableColumn15" style:family="table-column">
      <style:table-column-properties style:column-width="1.5875in"/>
    </style:style>
    <style:style style:name="TableColumn16" style:family="table-column">
      <style:table-column-properties style:column-width="3.0951in"/>
    </style:style>
    <style:style style:name="TableColumn17" style:family="table-column">
      <style:table-column-properties style:column-width="0.852in"/>
    </style:style>
    <style:style style:name="TableColumn18" style:family="table-column">
      <style:table-column-properties style:column-width="0.8527in"/>
    </style:style>
    <style:style style:name="Table13" style:family="table">
      <style:table-properties style:width="7.332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style:font-size-complex="12pt"/>
    </style:style>
    <style:style style:name="TableCell2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style:font-size-complex="12pt"/>
    </style:style>
    <style:style style:name="P24" style:parent-style-name="內文" style:family="paragraph">
      <style:paragraph-properties fo:text-align="justify" fo:line-height="0.1805in"/>
      <style:text-properties style:font-name-asian="標楷體" style:letter-kerning="false" style:font-size-complex="12pt"/>
    </style:style>
    <style:style style:name="TableCell2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style:font-size-complex="12pt"/>
    </style:style>
    <style:style style:name="TableCell27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 fo:margin-left="0.0416in" fo:margin-right="0.041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083in" fo:margin-left="0.0854in" fo:margin-right="0.0416in" fo:text-indent="-0.1236in">
        <style:tab-stops/>
      </style:paragraph-properties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2013in" fo:margin-right="0.0416in" fo:text-indent="-0.1548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0833in" fo:text-indent="-0.0833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4" style:parent-style-name="內文" style:family="paragraph">
      <style:paragraph-properties fo:text-align="justify" fo:line-height="0.2083in" fo:margin-right="0.0416in" fo:text-indent="0.25in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083in" fo:margin-right="0.0416in" fo:text-indent="0.25in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0.5166in" fo:text-indent="-0.163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 fo:margin-left="0.5166in" fo:text-indent="-0.163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 fo:margin-left="0.5166in" fo:text-indent="-0.163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P120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style:font-size-complex="12pt"/>
    </style:style>
    <style:style style:name="P121" style:parent-style-name="內文" style:family="paragraph">
      <style:paragraph-properties fo:text-align="justify" fo:line-height="0.2222in" fo:margin-right="-0.0118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fo:text-align="justify" fo:line-height="0.2083in" fo:margin-left="0.2083in" fo:margin-right="0.041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widows="2" fo:orphans="2"/>
      <style:text-properties style:font-name-asian="標楷體" fo:letter-spacing="-0.0138in" style:letter-kerning="false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625in" fo:line-height="0.2083in" fo:margin-left="0.0416in" fo:margin-right="0.0416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58" style:parent-style-name="內文" style:family="paragraph">
      <style:paragraph-properties fo:margin-top="0.0625in" fo:line-height="0.2083in" fo:margin-left="0.0416in" fo:margin-right="0.0416in" fo:text-indent="0.168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/>
      <style:text-properties style:font-name-asian="標楷體" fo:letter-spacing="-0.0138in" style:letter-kerning="false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 fo:margin-left="0.0416in" fo:margin-right="0.0416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end" fo:line-height="0.2083in" fo:margin-left="0.0416in" fo:margin-right="0.0416in" fo:text-indent="1.3333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190" style:family="table-row">
      <style:table-row-properties style:min-row-height="0.3694in"/>
    </style:style>
    <style:style style:name="P191" style:parent-style-name="內文" style:family="paragraph">
      <style:paragraph-properties fo:widows="2" fo:orphans="2"/>
      <style:text-properties style:font-name-asian="標楷體" fo:letter-spacing="-0.0138in" style:letter-kerning="false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 fo:margin-left="0.4486in" fo:margin-right="0.0416in" fo:text-indent="-0.448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end" fo:line-height="0.2083in" fo:margin-left="0.4486in" fo:margin-right="0.0416in">
        <style:tab-stops/>
      </style:paragraph-properties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207" style:family="table-row">
      <style:table-row-properties style:min-row-height="0.3069in"/>
    </style:style>
    <style:style style:name="P208" style:parent-style-name="內文" style:family="paragraph">
      <style:paragraph-properties fo:widows="2" fo:orphans="2"/>
      <style:text-properties style:font-name-asian="標楷體" fo:letter-spacing="-0.0138in" style:letter-kerning="false" style:font-size-complex="12pt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 fo:margin-left="0.4201in" fo:margin-right="0.0416in" fo:text-indent="-0.3784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widows="2" fo:orphans="2"/>
      <style:text-properties style:font-name-asian="標楷體" fo:letter-spacing="-0.0138in" style:letter-kerning="false" style:font-size-complex="12pt"/>
    </style:style>
    <style:style style:name="TableCell2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0.5166in" fo:text-indent="-0.163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2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225" style:family="table-cell">
      <style:table-cell-properties fo:border-top="0.0069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0416in" fo:margin-right="0.041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234" style:parent-style-name="內文" style:family="paragraph">
      <style:paragraph-properties fo:text-align="justify" fo:line-height="0.2083in" fo:margin-left="0.275in" fo:margin-right="0.0416in" fo:text-indent="-0.0631in">
        <style:tab-stops/>
      </style:paragraph-properties>
      <style:text-properties style:font-name-asian="標楷體" style:letter-kerning="false" style:font-size-complex="12pt"/>
    </style:style>
    <style:style style:name="P235" style:parent-style-name="內文" style:family="paragraph">
      <style:paragraph-properties fo:text-align="end" fo:line-height="0.2083in" fo:margin-left="0.275in" fo:margin-right="0.0416in" fo:text-indent="0.1013in">
        <style:tab-stops/>
      </style:paragraph-properties>
      <style:text-properties style:font-name-asian="標楷體" style:letter-kerning="false" style:font-size-complex="12pt"/>
    </style:style>
    <style:style style:name="P236" style:parent-style-name="內文" style:family="paragraph">
      <style:paragraph-properties fo:text-align="justify" fo:line-height="0.2083in" fo:margin-left="0.275in" fo:margin-right="0.0416in" fo:text-indent="-0.0631in">
        <style:tab-stops/>
      </style:paragraph-properties>
      <style:text-properties style:font-name-asian="標楷體" style:letter-kerning="false" style:font-size-complex="12pt"/>
    </style:style>
    <style:style style:name="P237" style:parent-style-name="內文" style:family="paragraph">
      <style:paragraph-properties fo:text-align="end" fo:line-height="0.2083in" fo:margin-left="0.275in" fo:margin-right="0.0416in" fo:text-indent="0.1013in">
        <style:tab-stops/>
      </style:paragraph-properties>
      <style:text-properties style:font-name-asian="標楷體" style:letter-kerning="false" style:font-size-complex="12pt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240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242" style:family="table-row">
      <style:table-row-properties/>
    </style:style>
    <style:style style:name="P243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 fo:margin-left="0.1437in" fo:margin-right="0.0416in" fo:text-indent="-0.1437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246" style:parent-style-name="內文" style:family="paragraph">
      <style:paragraph-properties fo:text-align="justify" fo:line-height="0.2083in" fo:margin-left="0.143in" fo:margin-right="0.0416in" fo:text-indent="-0.0597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  <style:style style:name="T250" style:parent-style-name="預設段落字型" style:family="text">
      <style:text-properties style:font-name-asian="標楷體" style:letter-kerning="false" style:font-size-complex="12pt"/>
    </style:style>
    <style:style style:name="T251" style:parent-style-name="預設段落字型" style:family="text">
      <style:text-properties style:font-name-asian="標楷體" style:letter-kerning="false" style:font-size-complex="12pt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letter-kerning="false" style:font-size-complex="12pt"/>
    </style:style>
    <style:style style:name="P254" style:parent-style-name="內文" style:family="paragraph">
      <style:paragraph-properties fo:text-align="justify" fo:line-height="0.2083in" fo:margin-left="0.3312in" fo:margin-right="0.0416in" fo:text-indent="-0.168in">
        <style:tab-stops/>
      </style:paragraph-properties>
    </style:style>
    <style:style style:name="T255" style:parent-style-name="預設段落字型" style:family="text">
      <style:text-properties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style:font-size-complex="12pt"/>
    </style:style>
    <style:style style:name="T25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style:font-size-complex="12pt"/>
    </style:style>
    <style:style style:name="T26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letter-kerning="false" style:font-size-complex="12pt"/>
    </style:style>
    <style:style style:name="T262" style:parent-style-name="預設段落字型" style:family="text">
      <style:text-properties style:font-name-asian="標楷體" style:letter-kerning="false" style:font-size-complex="12pt"/>
    </style:style>
    <style:style style:name="T263" style:parent-style-name="預設段落字型" style:family="text">
      <style:text-properties style:font-name-asian="標楷體" style:letter-kerning="false" style:font-size-complex="12pt"/>
    </style:style>
    <style:style style:name="T26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letter-kerning="false" style:font-size-complex="12pt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375in" fo:margin-bottom="0.0375in" fo:line-height="0.2083in" fo:margin-left="0.3333in" fo:margin-right="0.0416in" fo:text-indent="-0.3333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7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-asian="標楷體" style:letter-kerning="false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widows="2" fo:orphans="2"/>
      <style:text-properties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222in" fo:margin-left="0.5166in" fo:text-indent="-0.163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2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 fo:margin-left="0.5166in" fo:text-indent="-0.163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 fo:margin-left="0.5166in" fo:text-indent="-0.163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fo:background-color="#A6A6A6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fo:line-height="0.2222in"/>
      <style:text-properties style:font-name-asian="華康粗圓體(P)" style:letter-kerning="false" style:font-size-complex="12pt"/>
    </style:style>
    <style:style style:name="TableCell2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A6A6A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top="0.0625in" fo:margin-bottom="0.0625in" fo:line-height="0.2222in"/>
      <style:text-properties style:font-name-asian="標楷體" fo:font-weight="bold" style:font-weight-asian="bold" style:letter-kerning="false" style:font-size-complex="12pt"/>
    </style:style>
    <style:style style:name="TableCell2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solid #000000" fo:background-color="#A6A6A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ableRow302" style:family="table-row">
      <style:table-row-properties style:min-row-height="0.4965in"/>
    </style:style>
    <style:style style:name="TableCell30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2pt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weight="bold" style:font-weight-asian="bold" style:letter-kerning="false" style:font-size-complex="12pt"/>
    </style:style>
    <style:style style:name="P307" style:parent-style-name="內文" style:family="paragraph">
      <style:paragraph-properties style:snap-to-layout-grid="false" fo:margin-left="1.0006in" fo:text-indent="-0.83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中正大學</text:span><text:span text:style-name="T3">勞工關係學系</text:span><text:span text:style-name="T4">教</text:span><text:span text:style-name="T5">師升等教學成績評分表</text:span><text:span text:style-name="T6">(表二)</text:span></text:p>
      <text:p text:style-name="P7">升等申請人簽名：_______________ <text:s/><text:s/>擬升等職級：_______________<text:s text:c="3"/>日期：<text:s text:c="3"/>年<text:s text:c="4"/>月<text:s text:c="3"/>日</text:p>
      <text:p text:style-name="P8">中華民國101年11月15日101學年度第3次系務會議修正通過。</text:p>
      <text:p text:style-name="P9"><text:s text:c="2"/>中華民國101年11月22日101學年度第2次教評會修正通過。</text:p>
      <text:p text:style-name="P10">中華民國102年6月20日101學年度第6次系務會議修正通過。</text:p>
      <text:p text:style-name="P11">中華民國104年4月15日103學年度第4次系教評會議修正通過。</text:p>
      <text:p text:style-name="P12">中華民國112年11月07日112學年度第3次系教評會議修正通過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 table:number-columns-spanned="2">
            <text:p text:style-name="P23">內<text:s text:c="12"/>容</text:p>
            <text:p text:style-name="P24">(請申請人詳述授課時數、教學評分及特殊優良事跡，並檢附相關證明文件)</text:p>
          </table:table-cell>
          <table:covered-table-cell/>
          <table:table-cell table:style-name="TableCell25">
            <text:p text:style-name="P26">申請人<text:line-break/>自評分數</text:p>
          </table:table-cell>
          <table:table-cell table:style-name="TableCell27">
            <text:p text:style-name="P28">系教評會<text:line-break/>審查分數</text:p>
          </table:table-cell>
        </table:table-row>
        <table:table-row table:style-name="TableRow29">
          <table:table-cell table:style-name="TableCell30" table:number-rows-spanned="4">
            <text:p text:style-name="P31">一、</text:p>
            <text:p text:style-name="P32"><text:span text:style-name="T33">授課時數</text:span></text:p>
          </table:table-cell>
          <table:table-cell table:style-name="TableCell34" table:number-columns-spanned="2">
            <text:p text:style-name="P35"><text:span text:style-name="T36">1.</text:span><text:span text:style-name="T37">核算升等時職級</text:span><text:span text:style-name="T38">5</text:span><text:span text:style-name="T39">年內總授課時數後，平均每年授課時數：</text:span><text:span text:style-name="T40"><text:s text:c="4"/></text:span></text:p>
            <text:p text:style-name="P41"><text:span text:style-name="T42">（達基本授課時數給予</text:span><text:span text:style-name="T43">60</text:span><text:span text:style-name="T44">分，未達基本授課時數</text:span><text:span text:style-name="T45">之分數依總授課時數之比例給分</text:span><text:span text:style-name="T46">([</text:span><text:span text:style-name="T47">教師實際授課總時數</text:span><text:span text:style-name="T48">(</text:span><text:span text:style-name="T49">含兼行政職務職抵、指導研究生、研究計畫等時數</text:span><text:span text:style-name="T50">)</text:span><text:span text:style-name="T51">／教師應授時數</text:span><text:span text:style-name="T52">]x60)</text:span><text:span text:style-name="T53">。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2.</text:span><text:span text:style-name="T63">平均教學意見調查達</text:span><text:span text:style-name="T64">2.7</text:span><text:span text:style-name="T65">等級</text:span><text:span text:style-name="T66">(含)</text:span><text:span text:style-name="T67">以上者</text:span><text:span text:style-name="T68">，且扣除基本授課時數後，平均每年授課時數增加</text:span><text:span text:style-name="T69">___</text:span><text:span text:style-name="T70">小時</text:span><text:span text:style-name="T71">（每增</text:span><text:span text:style-name="T72">0.5</text:span><text:span text:style-name="T73">小時，增加</text:span><text:span text:style-name="T74">1</text:span><text:span text:style-name="T75">分）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3.</text:span><text:span text:style-name="T85">指導碩士班研究生：</text:span><text:span text:style-name="T86"><text:s text:c="6"/></text:span><text:span text:style-name="T87">名</text:span><text:span text:style-name="T88">(</text:span><text:span text:style-name="T89">教師有指導研究生之事實即可採計分數</text:span><text:span text:style-name="T90">，無須俟指導論文完成始得採計分數。</text:span><text:span text:style-name="T91">如屬共同指導者，則依共同指導人數平均比例計算其分配分數，又學生曾更換指導教師者，依前後教師指導時間所佔比例計算其分數</text:span><text:span text:style-name="T92">。</text:span><text:span text:style-name="T93">)</text:span></text:p>
            <text:p text:style-name="P94"><text:span text:style-name="T95">□</text:span><text:span text:style-name="T96">指導研究生超過十名加</text:span><text:span text:style-name="T97">7</text:span><text:span text:style-name="T98">分</text:span></text:p>
            <text:p text:style-name="P99"><text:span text:style-name="T100">□</text:span><text:span text:style-name="T101">指導研究生十名以下（含）加</text:span><text:span text:style-name="T102">5</text:span><text:span text:style-name="T103">分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小計：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6">
            <text:p text:style-name="P118">二、</text:p>
            <text:p text:style-name="P119">教學評分</text:p>
            <text:p text:style-name="P120"/>
            <text:p text:style-name="P121"><text:span text:style-name="T122">（由系所教評會評定，最高以</text:span><text:span text:style-name="T123">30</text:span><text:span text:style-name="T124">分計算）</text:span></text:p>
          </table:table-cell>
          <table:table-cell table:style-name="TableCell125" table:number-columns-spanned="2">
            <text:p text:style-name="P126"><text:span text:style-name="T127">1.</text:span><text:span text:style-name="T128">教學</text:span><text:span text:style-name="T129">意見調查：</text:span></text:p>
            <text:p text:style-name="P130"><text:span text:style-name="T131">每學期教學意見調查總平均結果達</text:span><text:span text:style-name="T132">量表等第</text:span><text:span text:style-name="T133">70%</text:span><text:span text:style-name="T134">以上者，加</text:span><text:span text:style-name="T135">2</text:span><text:span text:style-name="T136">分，</text:span><text:span text:style-name="T137">達量表等第</text:span><text:span text:style-name="T138">75%</text:span><text:span text:style-name="T139">以上者</text:span><text:span text:style-name="T140">，加</text:span><text:span text:style-name="T141">4</text:span><text:span text:style-name="T142">分。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2.</text:span><text:span text:style-name="T152">指導博</text:span><text:span text:style-name="T153">士班研究生</text:span><text:span text:style-name="T154">：（</text:span><text:span text:style-name="T155">規定</text:span><text:span text:style-name="T156">同</text:span><text:span text:style-name="T157">指導碩士班研究生）</text:span></text:p>
            <text:p text:style-name="P158"><text:span text:style-name="T159">每名加</text:span><text:span text:style-name="T160">5</text:span><text:span text:style-name="T161">分。</text:span><text:span text:style-name="T162">　　　　　　　</text:span><text:span text:style-name="T163">_________</text:span><text:span text:style-name="T164">名</text:span><text:span text:style-name="T165">=__________</text:span><text:span text:style-name="T166">分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3.</text:span><text:span text:style-name="T176">指導</text:span><text:span text:style-name="T177">國科會</text:span><text:span text:style-name="T178">大專生參與專題研究計畫：每件加</text:span><text:span text:style-name="T179">3</text:span><text:span text:style-name="T180">分。</text:span></text:p>
            <text:p text:style-name="P181"><text:span text:style-name="T182">_________</text:span><text:span text:style-name="T183">件</text:span><text:span text:style-name="T184">=__________</text:span><text:span text:style-name="T185">分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4.</text:span><text:span text:style-name="T195">開授通識課程：每一科目加</text:span><text:span text:style-name="T196">3</text:span><text:span text:style-name="T197">分。</text:span></text:p>
            <text:p text:style-name="P198"><text:span text:style-name="T199">_________</text:span><text:span text:style-name="T200">件</text:span><text:span text:style-name="T201">=__________</text:span><text:span text:style-name="T202">分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5.</text:span><text:span text:style-name="T212">其他：</text:span><text:span text:style-name="T213">（由系教評會委員審議給</text:span><text:span text:style-name="T214">分）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小計：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4">
            <text:p text:style-name="P229">三、</text:p>
            <text:p text:style-name="P230">特殊優良</text:p>
            <text:p text:style-name="P231">事蹟</text:p>
          </table:table-cell>
          <table:table-cell table:style-name="TableCell232" table:number-columns-spanned="2">
            <text:p text:style-name="P233">1.<text:s/>傑出教育獎：</text:p>
            <text:p text:style-name="P234">(1)獲教育部傑出教育獎：（一次加10分）</text:p>
            <text:p text:style-name="P235">_________次=__________分</text:p>
            <text:p text:style-name="P236">(2)獲本校教師優良教學獎：（一次加7分）<text:s/></text:p>
            <text:p text:style-name="P237">_________次=__________分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2.執行教育部教學改進計晝中教材編纂評鑑</text:p>
            <text:p text:style-name="P246"><text:span text:style-name="T247">（特優加</text:span><text:span text:style-name="T248">3</text:span><text:span text:style-name="T249">分、優等加</text:span><text:span text:style-name="T250">2</text:span><text:span text:style-name="T251">分、佳作加</text:span><text:span text:style-name="T252">1</text:span><text:span text:style-name="T253">分）</text:span></text:p>
            <text:p text:style-name="P254"><text:span text:style-name="T255">特優</text:span><text:span text:style-name="T256"><text:s text:c="4"/></text:span><text:span text:style-name="T257">次、優等</text:span><text:span text:style-name="T258"><text:s text:c="4"/></text:span><text:span text:style-name="T259">次、佳作</text:span><text:span text:style-name="T260"><text:s text:c="4"/></text:span><text:span text:style-name="T261">次</text:span><text:span text:style-name="T262"><text:s text:c="5"/></text:span><text:span text:style-name="T263">共</text:span><text:span text:style-name="T264"><text:s text:c="10"/></text:span><text:span text:style-name="T265">分</text:span><text:span text:style-name="T266"><text:s/>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3.</text:span><text:span text:style-name="T276">其他特殊優良事蹟</text:span><text:span text:style-name="T277">（由</text:span><text:span text:style-name="T278">系</text:span><text:span text:style-name="T279">教評會委員審議給</text:span><text:span text:style-name="T280">分）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小計：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合<text:s/>計<text:s/>（教學成績合計總分最高100分）：<text:s/></text:p>
          </table:table-cell>
          <table:covered-table-cell/>
          <table:table-cell table:style-name="TableCell298" table:number-columns-spanned="2">
            <text:p text:style-name="P299"><text:span text:style-name="T300"><text:s text:c="11"/></text:span><text:span text:style-name="T301">分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系教評會委員簽名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</table:table>
      <text:p text:style-name="P307"><text:span text:style-name="T308">備註：本表請連同教學相關佐證資料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416in" text:min-label-width="0.3645in" text:list-level-position-and-space-mode="label-alignment">
          <style:list-level-label-alignment text:label-followed-by="listtab" fo:margin-left="0.406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3152in" fo:margin-bottom="0.5909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教師升等</dc:title>
    <dc:description/>
    <dc:subject/>
    <meta:initial-creator>CCU</meta:initial-creator>
    <dc:creator>Admin</dc:creator>
    <meta:creation-date>2023-11-28T06:28:00Z</meta:creation-date>
    <dc:date>2023-11-28T06:28:00Z</dc:date>
    <meta:print-date>2015-04-21T01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