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7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61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5LVL4" style:num-suffix="." style:num-format="1">
        <style:list-level-properties text:space-before="1.886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5LVL7" style:num-suffix="." style:num-format="1">
        <style:list-level-properties text:space-before="2.8861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5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0.1666in" fo:margin-right="0.0215in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end" fo:line-height="0.1666in" fo:margin-right="0.0215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Times New Roman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end" fo:line-height="0.1666in" fo:margin-right="0.0215in"/>
      <style:text-properties style:font-name="標楷體" style:font-name-asian="標楷體" fo:font-size="10pt" style:font-size-asian="10pt"/>
    </style:style>
    <style:style style:name="P37" style:parent-style-name="清單段落" style:family="paragraph">
      <style:paragraph-properties style:snap-to-layout-grid="false" fo:text-align="justify" fo:margin-top="0.125in" fo:margin-bottom="0.125in" fo:margin-left="0.8861in" fo:text-indent="-0.8861in">
        <style:tab-stops>
          <style:tab-stop style:type="left" style:position="-0.0013in"/>
          <style:tab-stop style:type="left" style:position="0.17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margin-top="0.125in" fo:margin-bottom="0.125in" fo:margin-left="0.8861in" fo:text-indent="-0.8861in">
        <style:tab-stops>
          <style:tab-stop style:type="left" style:position="-0.0013in"/>
          <style:tab-stop style:type="left" style:position="0.17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margin-top="0.125in" fo:margin-bottom="0.125in" fo:margin-left="0.8861in" fo:text-indent="-0.8861in">
        <style:tab-stops>
          <style:tab-stop style:type="left" style:position="-0.0013in"/>
          <style:tab-stop style:type="left" style:position="0.17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margin-top="0.125in" fo:margin-bottom="0.125in" fo:margin-left="0.8861in" fo:text-indent="-0.8861in">
        <style:tab-stops>
          <style:tab-stop style:type="left" style:position="-0.0013in"/>
          <style:tab-stop style:type="left" style:position="0.17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margin-top="0.125in" fo:margin-bottom="0.125in" fo:margin-left="0.8861in" fo:text-indent="-0.8861in">
        <style:tab-stops>
          <style:tab-stop style:type="left" style:position="-0.0013in"/>
          <style:tab-stop style:type="left" style:position="0.173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margin-top="0.125in" fo:margin-bottom="0.125in" fo:margin-left="0.8861in" fo:text-indent="-0.8861in">
        <style:tab-stops>
          <style:tab-stop style:type="left" style:position="-0.0013in"/>
          <style:tab-stop style:type="left" style:position="0.1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margin-top="0.125in" fo:margin-bottom="0.125in" fo:margin-left="0.8861in" fo:text-indent="-0.8861in">
        <style:tab-stops>
          <style:tab-stop style:type="left" style:position="0in"/>
          <style:tab-stop style:type="left" style:position="0.173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text-align="justify" fo:margin-top="0.125in" fo:margin-bottom="0.125in" fo:margin-left="0.8861in" fo:text-indent="-0.8861in">
        <style:tab-stops>
          <style:tab-stop style:type="left" style:position="0in"/>
          <style:tab-stop style:type="left" style:position="0.1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fo:margin-top="0.125in" fo:margin-bottom="0.125in" fo:margin-left="0.8861in" fo:text-indent="-0.8861in">
        <style:tab-stops>
          <style:tab-stop style:type="left" style:position="0in"/>
          <style:tab-stop style:type="left" style:position="0.173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正大學勞工關係學系教師排課要點</text:p>
      <text:p text:style-name="P12"><text:span text:style-name="T13">中華民國</text:span><text:span text:style-name="T14">102</text:span><text:span text:style-name="T15">年</text:span><text:span text:style-name="T16">11</text:span><text:span text:style-name="T17">月</text:span><text:span text:style-name="T18">27</text:span><text:span text:style-name="T19">日</text:span><text:span text:style-name="T20">102</text:span><text:span text:style-name="T21">學年度第</text:span><text:span text:style-name="T22">1</text:span><text:span text:style-name="T23">次課程委員會議討論通過</text:span></text:p>
      <text:p text:style-name="P24"><text:span text:style-name="T25">中華民國</text:span><text:span text:style-name="T26">103</text:span><text:span text:style-name="T27">年</text:span><text:span text:style-name="T28">01</text:span><text:span text:style-name="T29">月</text:span><text:span text:style-name="T30">09</text:span><text:span text:style-name="T31">日</text:span><text:span text:style-name="T32">102</text:span><text:span text:style-name="T33">學年度第</text:span><text:span text:style-name="T34">3</text:span><text:span text:style-name="T35">次系務會議討論通過</text:span></text:p>
      <text:p text:style-name="P36"/>
      <text:list text:style-name="LFO2" text:continue-numbering="true">
        <text:list-item>
          <text:p text:style-name="P37">國立中正大學勞工關系學系（以下簡稱本系）為審議本系規劃之課程(含學士班、碩士班及碩士在職專班)，增進學生學習效果，達成教育目標，特訂定「國立中正大學勞工關係學系教師排課原則」（以下簡稱「本要點」）。</text:p>
        </text:list-item>
        <text:list-item>
          <text:p text:style-name="P38">學士班三學分以上課程，以間隔一日之同時段為排課原則。惟視課程需求，得不跨區段連續三小時排課；兼任教師（或借調教師）及超過三小時以上實驗實習之課程，不受前述之規範。</text:p>
        </text:list-item>
        <text:list-item>
          <text:p text:style-name="P39">專任教師當學期開設兩門以上課程不得全部集中排在同一日。</text:p>
        </text:list-item>
        <text:list-item>
          <text:p text:style-name="P40">開設學士班三學分之課程採取連排者，專任教師每日以一門為限。</text:p>
        </text:list-item>
        <text:list-item>
          <text:p text:style-name="P41"><text:span text:style-name="T42">除學士班實習課程外，所有課程</text:span><text:span text:style-name="T43">(</text:span><text:span text:style-name="T44">不含在職專班</text:span><text:span text:style-name="T45">)</text:span><text:span text:style-name="T46">以日間排課為原則，並請避免開設於本系系務會議召開時段</text:span><text:span text:style-name="T47">(</text:span><text:span text:style-name="T48">週四第</text:span><text:span text:style-name="T49">10~11</text:span><text:span text:style-name="T50">節</text:span><text:span text:style-name="T51">)</text:span><text:span text:style-name="T52">。</text:span></text:p>
        </text:list-item>
        <text:list-item>
          <text:p text:style-name="P53">本系教師申請開設新課程，需提供專長資料及新開課程教學大綱，送本系課程委員會審議，申請教師可列席說明之。</text:p>
        </text:list-item>
        <text:list-item>
          <text:p text:style-name="P54"><text:span text:style-name="T55">同一授課教師連續二年教學意見調查分數偏低</text:span><text:span text:style-name="T56">(</text:span><text:span text:style-name="T57">參考本校教師教學意見調查實施辦法規定未達量表等第</text:span><text:span text:style-name="T58">3.5</text:span><text:span text:style-name="T59">分屬偏低</text:span><text:span text:style-name="T60">)</text:span><text:span text:style-name="T61">之課程，將提前於第三年進行該課程之輪替，並由課程委員會協調另位專任教師擔任授課。</text:span></text:p>
        </text:list-item>
        <text:list-item>
          <text:p text:style-name="P62">其他未盡事宜，依本校「課程規劃與開排課作業要點」辦理。</text:p>
        </text:list-item>
        <text:list-item>
          <text:p text:style-name="P63"><text:span text:style-name="T64">本要點經</text:span><text:span text:style-name="T65">本</text:span><text:span text:style-name="T66">系課程委員會及系務會議</text:span><text:span text:style-name="T67">通過</text:span><text:span text:style-name="T68">後實施，</text:span><text:span text:style-name="T69">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字元字元2" style:display-name="字元 字元2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7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61in" text:min-label-width="0.3333in"/>
      </text:list-level-style-number>
      <text:list-level-style-number text:level="2" text:style-name="WW_CharLFO5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5LVL4" style:num-suffix="." style:num-format="1">
        <style:list-level-properties text:space-before="1.886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5LVL7" style:num-suffix="." style:num-format="1">
        <style:list-level-properties text:space-before="2.8861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5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勞工關係學系教師排課要點</dc:title>
    <meta:initial-creator>Kelly</meta:initial-creator>
    <dc:creator>Admin</dc:creator>
    <meta:creation-date>2016-10-12T07:10:00Z</meta:creation-date>
    <dc:date>2016-10-12T07:10:00Z</dc:date>
    <meta:print-date>2014-03-21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