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end" fo:line-height="0.1666in" fo:margin-right="0.0215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end" fo:line-height="0.1666in" fo:margin-right="0.0215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end" fo:line-height="0.1666in" fo:margin-right="0.0215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line-height="0.1666in" fo:margin-right="0.0215in"/>
      <style:text-properties style:font-name="標楷體" style:font-name-asian="標楷體"/>
    </style:style>
    <style:style style:name="P43" style:parent-style-name="內文" style:list-style-name="LFO1" style:family="paragraph">
      <style:paragraph-properties fo:text-align="justify" fo:line-height="150%" fo:margin-left="0.8263in" fo:text-indent="-0.8263in">
        <style:tab-stops>
          <style:tab-stop style:type="left" style:position="-0.493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150%" fo:margin-left="0.8263in" fo:text-indent="-0.8263in">
        <style:tab-stops>
          <style:tab-stop style:type="left" style:position="-0.493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勞工關係學系教師申請升等格式須知</text:p>
      <text:p text:style-name="P12"><text:span text:style-name="T13">中華</text:span><text:span text:style-name="T14">民國</text:span><text:span text:style-name="T15">89</text:span><text:span text:style-name="T16">年</text:span><text:span text:style-name="T17">10</text:span><text:span text:style-name="T18">月</text:span><text:span text:style-name="T19">18</text:span><text:span text:style-name="T20">日</text:span><text:span text:style-name="T21">89</text:span><text:span text:style-name="T22">學年度</text:span><text:span text:style-name="T23">第</text:span><text:span text:style-name="T24">0</text:span><text:span text:style-name="T25">2</text:span><text:span text:style-name="T26">次系務會議通過</text:span></text:p>
      <text:p text:style-name="P27"><text:span text:style-name="T28">中華</text:span><text:span text:style-name="T29">民國</text:span><text:span text:style-name="T30">107</text:span><text:span text:style-name="T31">年</text:span><text:span text:style-name="T32">1</text:span><text:span text:style-name="T33">1</text:span><text:span text:style-name="T34">月</text:span><text:span text:style-name="T35">8</text:span><text:span text:style-name="T36">日</text:span><text:span text:style-name="T37">107學年度</text:span><text:span text:style-name="T38">第</text:span><text:span text:style-name="T39">02</text:span><text:span text:style-name="T40">次系務會議通過</text:span></text:p>
      <text:p text:style-name="P41"/>
      <text:p text:style-name="P42"/>
      <text:list text:style-name="LFO1" text:continue-numbering="true">
        <text:list-item>
          <text:p text:style-name="P43">排序：依封面、目錄、自我考評、研究或研發成果、教學成果，服務及輔導成果等，順序排列。每項均另起一頁。</text:p>
        </text:list-item>
        <text:list-item>
          <text:p text:style-name="P44">封面：註明國立中正大學勞工關係學系、申請人姓名、申請升等級別、年資、提交年月別等。</text:p>
        </text:list-item>
        <text:list-item>
          <text:p text:style-name="P45">目錄：註明項目與頁碼。</text:p>
        </text:list-item>
        <text:list-item>
          <text:p text:style-name="P46">自我考評：就年資、研究或研發成果、教學、服務及輔導等項，撰寫約兩千字之文字。</text:p>
        </text:list-item>
        <text:list-item>
          <text:p text:style-name="P47">研究或研發成果：首頁列出博士論文資訊（含論文名稱、畢業學校系所）、代表作及參考作的資訊（含作者、論文名稱、發表刊物名稱、卷期頁碼、該刊物的學術地位、作品、成就證明、技術報告等）、得獎記錄（含年別、得獎名稱、得獎著作等）、研究成果自行計點情形等，接續附個人著作或研發成果目錄（不限五年內），再附上代表作及參考作抽印本（務必加附發表刊物的學術地位及審查標準之證明）或成果報告。</text:p>
        </text:list-item>
        <text:list-item>
          <text:p text:style-name="P48">教學成果：依在本系任教時數、開設科目（含科目名稱、選修人數、備註其他各項）、指導論文數（含學生姓名、論文名稱、論文得獎、論文發表狀況）、教學成果（如教學評量）、教材準備成果等順序排列。</text:p>
        </text:list-item>
        <text:list-item>
          <text:p text:style-name="P49"><text:span text:style-name="T50">服務及輔導成果：依本系、本院、本校、校外等層次，列出服務及輔導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就受申請升等格式須知（草案）</dc:title>
    <meta:initial-creator>ccu</meta:initial-creator>
    <dc:creator>Admin</dc:creator>
    <meta:creation-date>2022-04-06T06:38:00Z</meta:creation-date>
    <dc:date>2022-04-06T06:38:00Z</dc:date>
    <meta:print-date>2019-03-14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