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end" fo:line-height="0.1666in" fo:margin-right="0.0215in"/>
      <style:text-properties style:font-name-asian="標楷體" fo:font-size="10pt" style:font-size-asian="10pt"/>
    </style:style>
    <style:style style:name="P13" style:parent-style-name="內文" style:family="paragraph">
      <style:paragraph-properties fo:text-align="end" fo:line-height="0.1666in" fo:margin-right="0.0215in"/>
      <style:text-properties style:font-name-asian="標楷體" fo:font-size="10pt" style:font-size-asian="10pt"/>
    </style:style>
    <style:style style:name="P14" style:parent-style-name="內文" style:family="paragraph">
      <style:paragraph-properties style:line-break="normal" fo:text-align="end" fo:line-height="0.1666in" fo:margin-right="0.0215in"/>
      <style:text-properties style:font-name-asian="標楷體" fo:font-size="10pt" style:font-size-asian="10pt"/>
    </style:style>
    <style:style style:name="P15" style:parent-style-name="內文" style:family="paragraph">
      <style:paragraph-properties fo:text-align="end" fo:line-height="0.1666in" fo:margin-right="0.0215in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justify" fo:line-height="0.1666in" fo:margin-right="0.0215in"/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line-height="150%" fo:margin-left="0.8263in" fo:text-indent="-0.8263in">
        <style:tab-stops>
          <style:tab-stop style:type="left" style:position="-0.493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0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4" style:parent-style-name="內文" style:list-style-name="LFO1" style:family="paragraph">
      <style:paragraph-properties fo:text-align="justify" fo:line-height="150%"/>
    </style:style>
    <style:style style:name="T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正大學勞工關係學系教師申請升等格式須知</text:p>
      <text:p text:style-name="P12">中華民國89年10月18日89學年度第02次系務會議通過</text:p>
      <text:p text:style-name="P13">中華民國107年11月8日107學年度第02次系務會議通過</text:p>
      <text:p text:style-name="P14">中華民國114年12月24日114學年度第3次系務會議修正通過</text:p>
      <text:p text:style-name="P15"/>
      <text:p text:style-name="P16"/>
      <text:list text:style-name="LFO1" text:continue-numbering="true">
        <text:list-item>
          <text:p text:style-name="P17">排序：按「國立中正大學勞工關係學系教師升等申請資料表」謄寫資料，依封面、目錄、個人基本資料、自我考評、研究或研發成果、教學成果，服務及輔導成果等，順序排列。每項均另起一頁。</text:p>
        </text:list-item>
        <text:list-item>
          <text:p text:style-name="P18">封面：註明國立中正大學勞工關係學系、申請人姓名、申請升等級別、年資、提交年月別等。</text:p>
        </text:list-item>
        <text:list-item>
          <text:p text:style-name="P19">目錄：註明項目與頁碼。</text:p>
        </text:list-item>
        <text:list-item>
          <text:p text:style-name="P20">個人基本資料：含基本資料、博士論文、學歷、經歷、研究領域。</text:p>
        </text:list-item>
        <text:list-item>
          <text:p text:style-name="P21">自我考評：就年資、研究或研發成果、教學、服務及輔導等項，撰寫約兩千字之文字。</text:p>
        </text:list-item>
        <text:list-item>
          <text:p text:style-name="P22">研究或研發成果：包含代表作及參考作的資訊（含作者、論文名稱、發表刊物名稱、卷期頁碼、該刊物的學術地位、作品、成就證明、技術報告等）、得獎記錄（含年別、得獎名稱、得獎著作等）、附個人著作或研發成果目錄（不限五年內），再附上代表作及參考作副本（務必加附發表刊物的學術地位及審查標準之證明）或成果報告。</text:p>
        </text:list-item>
        <text:list-item>
          <text:p text:style-name="P23">教學成果：依在本系任教時數、開設科目（含科目名稱、選修人數、備註其他各項）、指導論文數（含學生姓名、論文名稱、論文得獎、論文發表狀況）、教學成果（如教學評量）、教材準備成果等順序排列。</text:p>
        </text:list-item>
        <text:list-item>
          <text:p text:style-name="P24"><text:span text:style-name="T25">服務及輔導成果：依本系、本院、本校、校外等層次，列出服務及輔導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勞工關係學系就受申請升等格式須知（草案）</dc:title>
    <meta:initial-creator>ccu</meta:initial-creator>
    <dc:creator>Admin</dc:creator>
    <meta:creation-date>2025-12-30T03:23:00Z</meta:creation-date>
    <dc:date>2025-12-30T03:23:00Z</dc:date>
    <meta:print-date>2025-12-23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