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5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line-heigh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margin-top="0.075in" fo:margin-bottom="0.075in" fo:line-height="0.2777in" fo:margin-right="-0.6069in">
        <style:tab-stops>
          <style:tab-stop style:type="left" style:position="0.25in"/>
        </style:tab-stops>
      </style:paragraph-properties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8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9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0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Column14" style:family="table-column">
      <style:table-column-properties style:column-width="4.668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11" style:family="table">
      <style:table-properties style:width="7.5993in" fo:margin-left="-0.06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 fo:text-indent="0.001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083in" fo:margin-left="0.1048in" fo:margin-right="0.25in">
        <style:tab-stops/>
      </style:paragraph-properties>
      <style:text-properties style:font-name-asian="標楷體" fo:font-size="11pt" style:font-size-asian="11pt" style:font-size-complex="11pt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 fo:margin-left="0.1055in" fo:text-indent="-0.1041in">
        <style:tab-stops/>
      </style:paragraph-properties>
      <style:text-properties style:font-name-asian="標楷體" fo:font-size="11pt" style:font-size-asian="11pt" style:font-size-complex="11pt"/>
    </style:style>
    <style:style style:name="P23" style:parent-style-name="內文" style:family="paragraph">
      <style:paragraph-properties fo:text-align="justify" fo:line-height="0.2083in" fo:margin-left="0.1055in" fo:text-indent="-0.1236in">
        <style:tab-stops/>
      </style:paragraph-properties>
      <style:text-properties style:font-name-asian="標楷體" fo:font-size="10pt" style:font-size-asian="10pt" style:font-size-complex="11pt"/>
    </style:style>
    <style:style style:name="TableRow24" style:family="table-row">
      <style:table-row-properties style:min-row-height="0.3152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name-asian="標楷體" style:font-weight-complex="bold" style:font-size-complex="12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32" style:family="table-row">
      <style:table-row-properties style:min-row-height="0.3152in" style:use-optimal-row-height="false" fo:keep-together="always"/>
    </style:style>
    <style:style style:name="P33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3152in" style:use-optimal-row-height="false" fo:keep-together="always"/>
    </style:style>
    <style:style style:name="P42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name-asian="標楷體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right="-0.0236in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50" style:family="table-row">
      <style:table-row-properties style:min-row-height="0.3152in" style:use-optimal-row-height="false" fo:keep-together="always"/>
    </style:style>
    <style:style style:name="P51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name-asian="標楷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58" style:family="table-row">
      <style:table-row-properties style:min-row-height="1.1534in" style:use-optimal-row-height="false" fo:keep-together="always"/>
    </style:style>
    <style:style style:name="P59" style:parent-style-name="內文" style:family="paragraph">
      <style:paragraph-properties fo:widows="2" fo:orphans="2"/>
      <style:text-properties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P62" style:parent-style-name="內文" style:family="paragraph">
      <style:paragraph-properties fo:line-height="0.2083in" fo:text-indent="0.25in"/>
    </style:style>
    <style:style style:name="T63" style:parent-style-name="預設段落字型" style:family="text">
      <style:text-properties style:font-name-asian="華康粗圓體(P)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P69" style:parent-style-name="內文" style:family="paragraph">
      <style:paragraph-properties fo:line-height="0.2083in" fo:text-indent="0.25in"/>
    </style:style>
    <style:style style:name="T70" style:parent-style-name="預設段落字型" style:family="text">
      <style:text-properties style:font-name-asian="華康粗圓體(P)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P74" style:parent-style-name="內文" style:family="paragraph">
      <style:paragraph-properties fo:line-height="0.2083in" fo:text-indent="0.25in"/>
    </style:style>
    <style:style style:name="T75" style:parent-style-name="預設段落字型" style:family="text">
      <style:text-properties style:font-name-asian="華康粗圓體(P)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P79" style:parent-style-name="內文" style:family="paragraph">
      <style:paragraph-properties fo:line-height="0.2083in" fo:text-indent="0.25in"/>
    </style:style>
    <style:style style:name="T80" style:parent-style-name="預設段落字型" style:family="text">
      <style:text-properties style:font-name-asian="華康粗圓體(P)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90" style:family="table-row">
      <style:table-row-properties style:min-row-height="0.2361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069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083in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98" style:family="table-cell">
      <style:table-cell-properties fo:border="0.0208in solid #000000" fo:background-color="#B3B3B3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</style:style>
    <style:style style:name="T103" style:parent-style-name="預設段落字型" style:family="text">
      <style:text-properties style:font-name-asian="標楷體" style:font-weight-complex="bold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0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1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1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P148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51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153" style:parent-style-name="內文" style:family="paragraph">
      <style:paragraph-properties fo:text-align="justify" fo:line-height="0.2083in" fo:margin-left="0.4597in" fo:margin-right="0.0416in">
        <style:tab-stops/>
      </style:paragraph-properties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7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P189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90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91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92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203" style:family="table-row">
      <style:table-row-properties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fo:text-align="justify" fo:line-height="0.2083in" fo:margin-left="0.143in" fo:margin-right="0.0416in" fo:text-indent="0.1666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12" style:parent-style-name="內文" style:family="paragraph">
      <style:paragraph-properties fo:text-align="justify" fo:line-height="0.2083in" fo:margin-left="0.275in" fo:margin-right="0.0416in" fo:text-indent="0.1013in">
        <style:tab-stops/>
      </style:paragraph-properties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19" style:parent-style-name="內文" style:family="paragraph">
      <style:paragraph-properties fo:line-height="0.2083in" fo:margin-left="0.275in" fo:margin-right="0.0416in" fo:text-indent="0.1013in">
        <style:tab-stops/>
      </style:paragraph-properties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26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2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T231" style:parent-style-name="預設段落字型" style:family="text">
      <style:text-properties style:font-name-asian="標楷體" style:letter-kerning="false" style:font-size-complex="12pt"/>
    </style:style>
    <style:style style:name="T232" style:parent-style-name="預設段落字型" style:family="text">
      <style:text-properties style:font-name-asian="標楷體" style:letter-kerning="false" style:font-size-complex="12pt"/>
    </style:style>
    <style:style style:name="T233" style:parent-style-name="預設段落字型" style:family="text">
      <style:text-properties style:font-name-asian="標楷體" style:letter-kerning="false" style:font-size-complex="12pt"/>
    </style:style>
    <style:style style:name="T234" style:parent-style-name="預設段落字型" style:family="text">
      <style:text-properties style:font-name-asian="標楷體" style:letter-kerning="false" style:font-size-complex="12pt"/>
    </style:style>
    <style:style style:name="T235" style:parent-style-name="預設段落字型" style:family="text">
      <style:text-properties style:font-name-asian="標楷體" style:letter-kerning="false" style:font-size-complex="12pt"/>
    </style:style>
    <style:style style:name="T23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7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0" style:parent-style-name="預設段落字型" style:family="text">
      <style:text-properties style:font-name-asian="標楷體" style:letter-kerning="false" style:font-size-complex="12pt"/>
    </style:style>
    <style:style style:name="T24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letter-kerning="false" style:font-size-complex="12pt"/>
    </style:style>
    <style:style style:name="T24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letter-kerning="false" style:font-size-complex="12pt"/>
    </style:style>
    <style:style style:name="T24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P247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258" style:family="table-row">
      <style:table-row-properties style:min-row-height="0.2361in" style:use-optimal-row-height="false" fo:keep-together="always"/>
    </style:style>
    <style:style style:name="TableCell259" style:family="table-cell">
      <style:table-cell-properties fo:border-top="0.0069in solid #000000" fo:border-left="0.0138in solid #000000" fo:border-bottom="0.0069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083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208in solid #000000" fo:background-color="#B3B3B3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266" style:family="table-row">
      <style:table-row-properties style:min-row-height="0.2812in" style:use-optimal-row-height="false" fo:keep-together="always"/>
    </style:style>
    <style:style style:name="TableCell2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71" style:family="table-row">
      <style:table-row-properties style:min-row-height="0.2361in" style:use-optimal-row-height="false" fo:keep-together="always"/>
    </style:style>
    <style:style style:name="TableCell272" style:family="table-cell">
      <style:table-cell-properties fo:border-top="0.0069in solid #000000" fo:border-left="0.0138in solid #000000" fo:border-bottom="0.0625in double #000000" style:border-line-width-bottom="0.0208in 0.0208in 0.0208in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083in"/>
      <style:text-properties style:font-name-asian="標楷體" fo:font-weight="bold" style:font-weight-asian="bold" style:font-size-complex="12pt"/>
    </style:style>
    <style:style style:name="TableCell274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276" style:family="table-row">
      <style:table-row-properties style:min-row-height="0.4388in" style:use-optimal-row-height="false" fo:keep-together="always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86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fo:background-color="#B3B3B3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5in" style:use-optimal-row-height="false" fo:keep-together="always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ell2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中正大</text:span><text:span text:style-name="T3">勞工關係學系</text:span><text:span text:style-name="T4">教師升等評分表之成績總表</text:span><text:span text:style-name="T5">(表四)</text:span></text:p>
      <text:p text:style-name="P6">升等申請人簽名：_______________ <text:s/>　<text:s/>擬升等職級：_______________<text:s text:c="2"/>日期：<text:s text:c="3"/>年<text:s text:c="3"/>月<text:s text:c="3"/>日</text:p>
      <text:p text:style-name="P7">中華民國101年11月15日101學年度第3次系務會議修正通過。</text:p>
      <text:p text:style-name="P8">中華民國101年11月22日101學年度第2次教評會修正通過。</text:p>
      <text:p text:style-name="P9">中華民國104年4月15日103學年度第4次系教評會議修正通過</text:p>
      <text:p text:style-name="P10">中華民國112年11月07日112學年度第3次系教評會議修正通過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 table:number-columns-spanned="2">
            <text:p text:style-name="P20">評分標準</text:p>
          </table:table-cell>
          <table:covered-table-cell/>
          <table:table-cell table:style-name="TableCell21">
            <text:p text:style-name="P22">審核分數</text:p>
            <text:p text:style-name="P23">（由系所填寫）</text:p>
          </table:table-cell>
        </table:table-row>
        <table:table-row table:style-name="TableRow24">
          <table:table-cell table:style-name="TableCell25" table:number-rows-spanned="5">
            <text:p text:style-name="P26">研究成績</text:p>
          </table:table-cell>
          <table:table-cell table:style-name="TableCell27" table:number-columns-spanned="2">
            <text:p text:style-name="P28"><text:span text:style-name="T29">期刊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國內外出版專書（</text:span><text:span text:style-name="T37">Book</text:span><text:span text:style-name="T38">）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國內外出版專章（</text:span><text:span text:style-name="T46">Book Chapter</text:span><text:span text:style-name="T47">）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學術研討會或學術會議</text:span><text:span text:style-name="T55">panel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內文"><text:span text:style-name="T61">委託研究計畫及獎助次數：</text:span></text:p>
            <text:p text:style-name="P62"><text:span text:style-name="T63">Aa</text:span><text:span text:style-name="T64">：獲甲等研究獎或</text:span><text:span text:style-name="T65">國科會</text:span><text:span text:style-name="T66">甲類研究計畫</text:span><text:span text:style-name="T67">_______</text:span><text:span text:style-name="T68">分</text:span></text:p>
            <text:p text:style-name="P69"><text:span text:style-name="T70">Ab</text:span><text:span text:style-name="T71">：其他經由研發處向外申請並獲得之研究計畫</text:span><text:span text:style-name="T72">______</text:span><text:span text:style-name="T73">分</text:span></text:p>
            <text:p text:style-name="P74"><text:span text:style-name="T75">Ac</text:span><text:span text:style-name="T76">：傑出獎</text:span><text:span text:style-name="T77">______</text:span><text:span text:style-name="T78">分</text:span></text:p>
            <text:p text:style-name="P79"><text:span text:style-name="T80">Ad</text:span><text:span text:style-name="T81">：其他學術成就或特殊貢獻及</text:span><text:span text:style-name="T82">Aa</text:span><text:span text:style-name="T83">、</text:span><text:span text:style-name="T84">Ab</text:span><text:span text:style-name="T85">以外之大型計畫</text:span><text:span text:style-name="T86">______</text:span><text:span text:style-name="T87">分</text:span>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<text:span text:style-name="T93">小 計 （研究成績</text:span><text:span text:style-name="T94">合計</text:span><text:span text:style-name="T95">總分最高</text:span><text:span text:style-name="T96">100</text:span><text:span text:style-name="T97">分）：</text:span></text:p>
          </table:table-cell>
          <table:covered-table-cell/>
          <table:covered-table-cell/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 table:number-rows-spanned="3">
            <text:p text:style-name="P102"><text:span text:style-name="T103">教學</text:span><text:span text:style-name="T104">成績</text:span></text:p>
          </table:table-cell>
          <table:table-cell table:style-name="TableCell105" table:number-columns-spanned="2">
            <text:p text:style-name="P106">一、授課時數：<text:s/></text:p>
            <text:p text:style-name="P107"><text:span text:style-name="T108">1.<text:s/></text:span><text:span text:style-name="T109">核算升等時職級</text:span><text:span text:style-name="T110">5</text:span><text:span text:style-name="T111">年內總授課時數後，平均每年授課時數：</text:span><text:span text:style-name="T112">（達基本授課時數給予</text:span><text:span text:style-name="T113">60</text:span><text:span text:style-name="T114">分，未達基本授課時數</text:span><text:span text:style-name="T115">之分數依總授課時數之比例給分</text:span><text:span text:style-name="T116">([</text:span><text:span text:style-name="T117">教師實際授課總時數</text:span><text:span text:style-name="T118">(</text:span><text:span text:style-name="T119">含兼行政職務職抵、指導研究生、研究計畫等時數</text:span><text:span text:style-name="T120">)</text:span><text:span text:style-name="T121">／教師應授時數</text:span><text:span text:style-name="T122">]x60)</text:span><text:span text:style-name="T123"><text:s/></text:span><text:span text:style-name="T124">_</text:span><text:span text:style-name="T125">____</text:span><text:span text:style-name="T126">__</text:span><text:span text:style-name="T127">分</text:span></text:p>
            <text:p text:style-name="P128"><text:span text:style-name="T129">2.</text:span><text:span text:style-name="T130">平均教學意見調查達</text:span><text:span text:style-name="T131">2.7</text:span><text:span text:style-name="T132">等級</text:span><text:span text:style-name="T133">(</text:span><text:span text:style-name="T134">含</text:span><text:span text:style-name="T135">)</text:span><text:span text:style-name="T136">，且扣除基本授課時數後，平均每年授課時數增加</text:span><text:span text:style-name="T137">_</text:span><text:span text:style-name="T138">___</text:span><text:span text:style-name="T139">__</text:span><text:span text:style-name="T140">小時，計</text:span><text:span text:style-name="T141">_______</text:span><text:span text:style-name="T142">分</text:span><text:span text:style-name="T143">（每增</text:span><text:span text:style-name="T144">0.5</text:span><text:span text:style-name="T145">小時，增加</text:span><text:span text:style-name="T146">1</text:span><text:span text:style-name="T147">分）</text:span></text:p>
            <text:p text:style-name="P148"><text:span text:style-name="T149">3.</text:span><text:span text:style-name="T150">指導碩士班研究生：</text:span><text:span text:style-name="T151"><text:s text:c="6"/></text:span><text:span text:style-name="T152">名</text:span></text:p>
            <text:p text:style-name="P153"><text:span text:style-name="T154">□</text:span><text:span text:style-name="T155">指導研究生超過十名加</text:span><text:span text:style-name="T156">7</text:span><text:span text:style-name="T157">分</text:span><text:span text:style-name="T158"><text:s text:c="2"/></text:span><text:span text:style-name="T159">或</text:span><text:span text:style-name="T160"><text:s text:c="2"/></text:span><text:span text:style-name="T161">□</text:span><text:span text:style-name="T162">指導研究生十名以下（含）加</text:span><text:span text:style-name="T163">5</text:span><text:span text:style-name="T164">分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二、教學評分：（由系所教評會評定，最高以</text:span><text:span text:style-name="T172">30</text:span><text:span text:style-name="T173">分計算）</text:span></text:p>
            <text:p text:style-name="P174"><text:span text:style-name="T175">1.</text:span><text:span text:style-name="T176">教學意見調查：</text:span><text:span text:style-name="T177">_______</text:span><text:span text:style-name="T178">分</text:span><text:span text:style-name="T179">:</text:span><text:span text:style-name="T180">每學期教學意見調查總平均結果達</text:span><text:span text:style-name="T181">2.7</text:span><text:span text:style-name="T182">等級（含）以上者，增加</text:span><text:span text:style-name="T183">2</text:span><text:span text:style-name="T184">分，</text:span><text:span text:style-name="T185">3.0</text:span><text:span text:style-name="T186">等級（含）以上者，增加</text:span><text:span text:style-name="T187">4</text:span><text:span text:style-name="T188">分。</text:span></text:p>
            <text:p text:style-name="P189">2.指導博士班研究生：每名加5分。_______分</text:p>
            <text:p text:style-name="P190">3.指導國科會大專生參與專題研究計畫：每件加3分。______分</text:p>
            <text:p text:style-name="P191">4.開授通識課程：每一科目加3分。______分</text:p>
            <text:p text:style-name="P192"><text:span text:style-name="T193">5.</text:span><text:span text:style-name="T194">其他：</text:span><text:span text:style-name="T195">（由</text:span><text:span text:style-name="T196">系</text:span><text:span text:style-name="T197">教評會委員審議給</text:span><text:span text:style-name="T198">分）</text:span><text:span text:style-name="T199">______</text:span><text:span text:style-name="T200">分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三、特殊優良事蹟：</text:p>
            <text:p text:style-name="P207"><text:span text:style-name="T208">1.<text:s/></text:span><text:span text:style-name="T209">傑出教育獎：共</text:span><text:span text:style-name="T210"><text:s text:c="7"/></text:span><text:span text:style-name="T211">分</text:span></text:p>
            <text:p text:style-name="P212"><text:span text:style-name="T213">(1)</text:span><text:span text:style-name="T214">獲教育部傑出教育獎：（一次加</text:span><text:span text:style-name="T215">10</text:span><text:span text:style-name="T216">分）</text:span><text:span text:style-name="T217">______</text:span><text:span text:style-name="T218">分</text:span></text:p>
            <text:p text:style-name="P219"><text:span text:style-name="T220">(2)</text:span><text:span text:style-name="T221">獲本校教師優良教學獎：（一次加</text:span><text:span text:style-name="T222">7</text:span><text:span text:style-name="T223">分）</text:span><text:span text:style-name="T224">_______</text:span><text:span text:style-name="T225">分</text:span></text:p>
            <text:p text:style-name="P226"><text:span text:style-name="T227">2.</text:span><text:span text:style-name="T228">執行教育部教學改進計晝中教材編纂評鑑</text:span><text:span text:style-name="T229">（特優加</text:span><text:span text:style-name="T230">3</text:span><text:span text:style-name="T231">分、優等加</text:span><text:span text:style-name="T232">2</text:span><text:span text:style-name="T233">分、佳作加</text:span><text:span text:style-name="T234">1</text:span><text:span text:style-name="T235">分）</text:span><text:span text:style-name="T236">共</text:span><text:span text:style-name="T237"><text:s text:c="7"/></text:span><text:span text:style-name="T238">分</text:span><text:span text:style-name="T239"><text:s/></text:span><text:span text:style-name="T240">（特優</text:span><text:span text:style-name="T241"><text:s text:c="4"/></text:span><text:span text:style-name="T242">次、優等</text:span><text:span text:style-name="T243"><text:s text:c="4"/></text:span><text:span text:style-name="T244">次、佳作</text:span><text:span text:style-name="T245"><text:s text:c="4"/></text:span><text:span text:style-name="T246">次）</text:span></text:p>
            <text:p text:style-name="P247"><text:span text:style-name="T248">3.</text:span><text:span text:style-name="T249">其他特殊優良事蹟</text:span><text:span text:style-name="T250">（由</text:span><text:span text:style-name="T251">系</text:span><text:span text:style-name="T252">教評會委員審議給</text:span><text:span text:style-name="T253">分）</text:span><text:span text:style-name="T254"><text:s text:c="7"/></text:span><text:span text:style-name="T255">分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小計（教學成績合計總分最高</text:span><text:span text:style-name="T262">100</text:span><text:span text:style-name="T263">分）</text:span></text:p>
          </table:table-cell>
          <table:covered-table-cell/>
          <table:covered-table-cell/>
          <table:table-cell table:style-name="TableCell264">
            <text:p text:style-name="P265"><text:s/></text:p>
          </table:table-cell>
        </table:table-row>
        <table:table-row table:style-name="TableRow266">
          <table:table-cell table:style-name="TableCell267" table:number-columns-spanned="3">
            <text:p text:style-name="P268">服務及輔導成績</text:p>
          </table:table-cell>
          <table:covered-table-cell/>
          <table:covered-table-cell/>
          <table:table-cell table:style-name="TableCell269">
            <text:p text:style-name="P270"><text:s/></text:p>
          </table:table-cell>
        </table:table-row>
        <table:table-row table:style-name="TableRow271">
          <table:table-cell table:style-name="TableCell272" table:number-columns-spanned="3">
            <text:p text:style-name="P273">小計（服務及輔導成績合計總分最高100分）</text:p>
          </table:table-cell>
          <table:covered-table-cell/>
          <table:covered-table-cell/>
          <table:table-cell table:style-name="TableCell274">
            <text:p text:style-name="P275"><text:s/></text:p>
          </table:table-cell>
        </table:table-row>
        <table:table-row table:style-name="TableRow276">
          <table:table-cell table:style-name="TableCell277" table:number-columns-spanned="3">
            <text:p text:style-name="P278"><text:span text:style-name="T279">總成績：（研究成績＊</text:span><text:span text:style-name="T280">60</text:span><text:span text:style-name="T281">％）＋（教學成績＊</text:span><text:span text:style-name="T282">25</text:span><text:span text:style-name="T283">％）＋（服務及輔導成績＊</text:span><text:span text:style-name="T284">15</text:span><text:span text:style-name="T285">％）</text:span></text:p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系教評會委員</text:span><text:span text:style-name="T292">簽名</text:span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</table:table>
      <text:soft-page-break/>
      <text:p text:style-name="內文"><text:span text:style-name="T295">備註：本表請併同本</text:span><text:span text:style-name="T296">系</text:span><text:span text:style-name="T297">「教師升等研究、教學、服務及輔導成績評分表」三張表格繳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5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694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四       國立中正大學社會科學院教師升等評分表之成績總表</dc:title>
    <dc:description/>
    <dc:subject/>
    <meta:initial-creator>CCU</meta:initial-creator>
    <dc:creator>Admin</dc:creator>
    <meta:creation-date>2023-11-28T06:30:00Z</meta:creation-date>
    <dc:date>2023-11-28T06:30:00Z</dc:date>
    <meta:print-date>2015-04-21T01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6" meta:row-count="9" meta:non-whitespace-character-count="1096"/>
  </office:meta>
</office:document-meta>
</file>