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9.102cm" fo:margin-right="0cm" fo:text-align="end" style:justify-single-word="false" fo:text-indent="-9.102cm" style:auto-text-indent="false" style:snap-to-layout-grid="false">
        <style:tab-stops/>
      </style:paragraph-properties>
      <style:text-properties fo:color="#000000" loext:opacity="100%" fo:font-size="10pt" style:font-name-asian="標楷體" style:font-size-asian="10pt"/>
    </style:style>
    <style:style style:name="P3" style:family="paragraph" style:parent-style-name="Text_20_body">
      <style:paragraph-properties fo:margin-left="9.102cm" fo:margin-right="0cm" fo:text-align="end" style:justify-single-word="false" fo:text-indent="-9.102cm" style:auto-text-indent="false" style:line-break="normal" style:snap-to-layout-grid="false">
        <style:tab-stops/>
      </style:paragraph-properties>
      <style:text-properties fo:color="#000000" loext:opacity="100%" fo:font-size="10pt" style:font-name-asian="標楷體" style:font-size-asian="10pt"/>
    </style:style>
    <style:style style:name="P4" style:family="paragraph" style:parent-style-name="Text_20_body">
      <style:paragraph-properties fo:margin-top="0.318cm" fo:margin-bottom="0cm" style:contextual-spacing="false" fo:text-align="justify" style:justify-single-word="false"/>
      <style:text-properties fo:color="#000000" loext:opacity="100%" style:font-name-asian="標楷體"/>
    </style:style>
    <style:style style:name="P5" style:family="paragraph" style:parent-style-name="Text_20_body">
      <style:paragraph-properties fo:margin-left="0.988cm" fo:margin-right="0cm" fo:margin-top="0.318cm" fo:margin-bottom="0cm" style:contextual-spacing="false" fo:text-align="justify" style:justify-single-word="false" fo:text-indent="-0.988cm" style:auto-text-indent="false">
        <style:tab-stops/>
      </style:paragraph-properties>
      <style:text-properties fo:color="#000000" loext:opacity="100%" style:font-name-asian="標楷體"/>
    </style:style>
    <style:style style:name="P6" style:family="paragraph" style:parent-style-name="Text_20_body">
      <style:paragraph-properties fo:margin-left="9.102cm" fo:margin-right="0cm" fo:text-align="end" style:justify-single-word="false" fo:text-indent="-9.102cm" style:auto-text-indent="false" style:snap-to-layout-grid="false">
        <style:tab-stops/>
      </style:paragraph-properties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  <style:text-properties fo:color="#000000" loext:opacity="100%" fo:font-size="14pt" fo:font-weight="bold" style:font-name-asian="標楷體" style:font-size-asian="14pt" style:font-weight-asian="bold"/>
    </style:style>
    <style:style style:name="P8" style:family="paragraph" style:parent-style-name="Text_20_body" style:list-style-name="L1">
      <style:paragraph-properties fo:margin-top="0.318cm" fo:margin-bottom="0cm" style:contextual-spacing="false" fo:text-align="justify" style:justify-single-word="false"/>
      <style:text-properties fo:color="#000000" loext:opacity="100%" style:font-name-asian="標楷體"/>
    </style:style>
    <style:style style:name="P9" style:family="paragraph" style:parent-style-name="Text_20_body" style:list-style-name="L2">
      <style:paragraph-properties fo:margin-top="0.318cm" fo:margin-bottom="0cm" style:contextual-spacing="false" fo:text-align="justify" style:justify-single-word="false"/>
      <style:text-properties fo:color="#000000" loext:opacity="100%" style:font-name-asian="標楷體"/>
    </style:style>
    <style:style style:name="P10" style:family="paragraph" style:parent-style-name="Text_20_body" style:list-style-name="L3">
      <style:paragraph-properties fo:margin-left="1.27cm" fo:margin-right="0cm" fo:margin-top="0.318cm" fo:margin-bottom="0cm" style:contextual-spacing="false" fo:text-align="justify" style:justify-single-word="false" fo:text-indent="-0.011cm" style:auto-text-indent="false">
        <style:tab-stops>
          <style:tab-stop style:position="0.483cm"/>
          <style:tab-stop style:position="0.953cm"/>
        </style:tab-stops>
      </style:paragraph-properties>
      <style:text-properties fo:color="#000000" loext:opacity="100%" style:font-name-asian="標楷體"/>
    </style:style>
    <style:style style:name="P11" style:family="paragraph" style:parent-style-name="Text_20_body" style:list-style-name="L3">
      <style:paragraph-properties fo:margin-left="3.26cm" fo:margin-right="0cm" fo:margin-top="0.318cm" fo:margin-bottom="0cm" style:contextual-spacing="false" fo:text-align="justify" style:justify-single-word="false" fo:text-indent="-1.655cm" style:auto-text-indent="false">
        <style:tab-stops>
          <style:tab-stop style:position="-1.531cm"/>
          <style:tab-stop style:position="-0.593cm"/>
          <style:tab-stop style:position="-0.085cm"/>
        </style:tab-stops>
      </style:paragraph-properties>
      <style:text-properties fo:color="#000000" loext:opacity="100%" style:font-name-asian="標楷體"/>
    </style:style>
    <style:style style:name="P12" style:family="paragraph" style:parent-style-name="Text_20_body" style:list-style-name="L3">
      <style:paragraph-properties fo:margin-left="2.667cm" fo:margin-right="0cm" fo:margin-top="0.318cm" fo:margin-bottom="0cm" style:contextual-spacing="false" fo:text-align="justify" style:justify-single-word="false" fo:text-indent="-1.062cm" style:auto-text-indent="false">
        <style:tab-stops>
          <style:tab-stop style:position="-0.938cm"/>
          <style:tab-stop style:position="0cm"/>
          <style:tab-stop style:position="0.508cm"/>
        </style:tab-stops>
      </style:paragraph-properties>
      <style:text-properties fo:color="#000000" loext:opacity="100%" style:font-name-asian="標楷體"/>
    </style:style>
    <style:style style:name="P13" style:family="paragraph" style:parent-style-name="Text_20_body" style:list-style-name="L3">
      <style:paragraph-properties fo:margin-left="2.667cm" fo:margin-right="0cm" fo:margin-top="0.318cm" fo:margin-bottom="0cm" style:contextual-spacing="false" fo:text-align="justify" style:justify-single-word="false" fo:text-indent="-1.062cm" style:auto-text-indent="false">
        <style:tab-stops>
          <style:tab-stop style:position="-0.938cm"/>
          <style:tab-stop style:position="0cm"/>
        </style:tab-stops>
      </style:paragraph-properties>
      <style:text-properties fo:color="#000000" loext:opacity="100%" style:font-name-asian="標楷體"/>
    </style:style>
    <style:style style:name="P14" style:family="paragraph" style:parent-style-name="Text_20_body" style:list-style-name="L2">
      <style:paragraph-properties fo:margin-left="1.729cm" fo:margin-right="0cm" fo:margin-top="0.318cm" fo:margin-bottom="0cm" style:contextual-spacing="false" fo:text-align="justify" style:justify-single-word="false" fo:text-indent="-0.882cm" style:auto-text-indent="false">
        <style:tab-stops>
          <style:tab-stop style:position="-0.049cm"/>
        </style:tab-stops>
      </style:paragraph-properties>
      <style:text-properties fo:color="#000000" loext:opacity="100%" style:font-name-asian="標楷體"/>
    </style:style>
    <style:style style:name="P15" style:family="paragraph" style:parent-style-name="Text_20_body" style:list-style-name="L4">
      <style:paragraph-properties fo:margin-top="0.318cm" fo:margin-bottom="0cm" style:contextual-spacing="false" fo:text-align="justify" style:justify-single-word="false"/>
      <style:text-properties fo:color="#000000" loext:opacity="100%" style:font-name-asian="標楷體"/>
    </style:style>
    <style:style style:name="P16" style:family="paragraph" style:parent-style-name="Text_20_body" style:list-style-name="L5">
      <style:paragraph-properties fo:margin-top="0.318cm" fo:margin-bottom="0cm" style:contextual-spacing="false" fo:text-align="justify" style:justify-single-word="false"/>
      <style:text-properties fo:color="#000000" loext:opacity="100%" style:font-name-asian="標楷體"/>
    </style:style>
    <style:style style:name="P17" style:family="paragraph" style:parent-style-name="Text_20_body" style:list-style-name="L1">
      <style:paragraph-properties fo:margin-top="0.318cm" fo:margin-bottom="0cm" style:contextual-spacing="false" fo:text-align="justify" style:justify-single-word="false"/>
    </style:style>
    <style:style style:name="P18" style:family="paragraph" style:parent-style-name="Text_20_body" style:list-style-name="L5">
      <style:paragraph-properties fo:margin-top="0.318cm" fo:margin-bottom="0cm" style:contextual-spacing="false" fo:text-align="justify" style:justify-single-word="false"/>
    </style:style>
    <style:style style:name="T1" style:family="text">
      <style:text-properties style:letter-kerning="false"/>
    </style:style>
    <style:style style:name="T2" style:family="text">
      <style:text-properties fo:color="#ff0000" loext:opacity="100%" fo:font-size="10pt" style:font-name-asian="標楷體" style:font-size-asian="10pt" style:font-size-complex="8pt"/>
    </style:style>
    <style:style style:name="T3" style:family="text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" style:family="text">
      <style:text-properties fo:color="#000000" loext:opacity="100%" style:font-name-asian="標楷體"/>
    </style:style>
    <style:style style:name="T5" style:family="text">
      <style:text-properties style:font-name-asian="標楷體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text:style-name="WW_5f_CharLFO12LVL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_5f_CharLFO12LVL2" style:num-suffix="、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5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國立中正大學勞工關係學系教師升等「研究成果」部分計分細則</text:p>
      <text:p text:style-name="P2">中華民國89年10月18日89學年度第2次系務會議通過</text:p>
      <text:p text:style-name="P2">中華民國89年11月20日院教評會會議備查</text:p>
      <text:p text:style-name="P2">中華民國95年 02 月 16 日系務會議通過</text:p>
      <text:p text:style-name="P3">中華民國104年4月15日103學年度第4次系教評會議修正通過</text:p>
      <text:p text:style-name="P2">中華民國104年5月11日103學年度第7次院教評會議備查</text:p>
      <text:p text:style-name="P2">中華民國112年11月07日112學年度第3次系教評會議修正通過</text:p>
      <text:p text:style-name="P6"><text:span text:style-name="預設段落字型"><text:span text:style-name="T2">中華民國114年5月8日113學年度第5次系務會議修正通過</text:span></text:span></text:p>
      <text:list xml:id="list614353708" text:style-name="L1">
        <text:list-item>
          <text:p text:style-name="P8">期刊論文計分標準如下：</text:p>
        </text:list-item>
      </text:list>
      <text:list xml:id="list277356917" text:style-name="L2">
        <text:list-item>
          <text:p text:style-name="P9">有匿名審查制度之國內外學術期刊發表之論文</text:p>
        </text:list-item>
      </text:list>
      <text:list xml:id="list618520853" text:style-name="L3">
        <text:list-item>
          <text:p text:style-name="P10">外文期刊</text:p>
          <text:list>
            <text:list-item>
              <text:p text:style-name="P11">SSCI期刊，每篇20分。</text:p>
            </text:list-item>
            <text:list-item>
              <text:p text:style-name="P11">EI期刊，每篇15分。</text:p>
            </text:list-item>
            <text:list-item>
              <text:p text:style-name="P12">非SSCI期刊，但有匿名審查的學術期刊，每篇6-10分，由系教評會認定之。</text:p>
            </text:list-item>
          </text:list>
        </text:list-item>
        <text:list-item>
          <text:p text:style-name="P10">中文期刊</text:p>
          <text:list>
            <text:list-item>
              <text:p text:style-name="P13">TSSCI期刊，每篇15分，由系教評會認定之。</text:p>
            </text:list-item>
            <text:list-item>
              <text:p text:style-name="P13">非TSSCI，但有匿名審查的學術期刊，每篇5-7分，由系教評會認定之。 </text:p>
            </text:list-item>
          </text:list>
        </text:list-item>
      </text:list>
      <text:list xml:id="list103061075000547" text:continue-list="list277356917" text:style-name="L2">
        <text:list-item>
          <text:p text:style-name="P9">在有匿名審查制度之國內外學術期刊發表之通訊稿（Letters）、座談論叢（Symposium）、評論（Comments）或書評（Book Review），每篇應得之分數為刊登於該期刊論文分數的三分之一。</text:p>
        </text:list-item>
        <text:list-item>
          <text:p text:style-name="P9">在國內外無匿名審查制度但具學術參考價值之期刊論文，每篇2-5分，由系教評會認定之。</text:p>
        </text:list-item>
        <text:list-item>
          <text:p text:style-name="P9">國內經嚴格審查出版之專書，每本至多50分（不含教科書與已發表論文之合<text:soft-page-break/>輯）。國外經嚴格審查出版之專書，每本至多80分（不含教科書與已發表論文之合輯）。經嚴格審查合輯之專書之一章，國內出版者每章至多15分；國外出版者，每章至多20分；由系教評會認定之。</text:p>
        </text:list-item>
        <text:list-item>
          <text:p text:style-name="P9">國內公民營機構委託案之研究計畫報告（以向學校報備者為限），每篇2-5分，由系教評會認定之。</text:p>
        </text:list-item>
        <text:list-item>
          <text:p text:style-name="P9">在國內外學術研討會或學術會議panel上發表之論文，每篇1-3分，由系教評會認定之。</text:p>
        </text:list-item>
        <text:list-item>
          <text:p text:style-name="P9">以上（一）至（六）各項之同一著作，僅能擇優計分，不得重複計算。</text:p>
        </text:list-item>
      </text:list>
      <text:list xml:id="list103059899542106" text:continue-list="list614353708" text:style-name="L1">
        <text:list-item>
          <text:p text:style-name="P17"><text:span text:style-name="預設段落字型"><text:span text:style-name="T4">凡獲得國科會傑出研究獎者，每次另加20分；每主持一個國科會</text:span></text:span><text:span text:style-name="預設段落字型"><text:span text:style-name="T3">專題</text:span></text:span><text:span text:style-name="預設段落字型"><text:span text:style-name="T4">研究計畫，每次加5分，共同主持人每次加1.5分；其他各類研究成就獎項，</text:span></text:span><text:span text:style-name="預設段落字型"><text:span text:style-name="T3">其成績評定方式，依本系教師升等研究成績評分表核算</text:span></text:span><text:span text:style-name="預設段落字型"><text:span text:style-name="T5">，由系教評會認定之</text:span></text:span><text:span text:style-name="預設段落字型"><text:span text:style-name="T4">。</text:span></text:span></text:p>
        </text:list-item>
        <text:list-item>
          <text:p text:style-name="P8">前述合計之分數，申請升等之副教授至少需達到65分，助理教授至少需達到60分，方可提出申請。</text:p>
        </text:list-item>
        <text:list-item>
          <text:p text:style-name="P8">上述各項計分標準之適用，副教授申請升等者，以晉升現職後發表或出版者為限；助理教授申請升等者，以取得博士學位後發表或出版者為限。</text:p>
        </text:list-item>
      </text:list>
      <text:p text:style-name="P5"/>
      <text:p text:style-name="P4">註：同一著作之作者多於一人時，各著作之得分依下列公式計算：</text:p>
      <text:list xml:id="list103061347406807" text:continue-list="list103061075000547" text:style-name="L2">
        <text:list-item>
          <text:list>
            <text:list-item>
              <text:p text:style-name="P14">兩位作者之情形：</text:p>
            </text:list-item>
          </text:list>
        </text:list-item>
      </text:list>
      <text:list xml:id="list1847752322" text:style-name="L4">
        <text:list-item>
          <text:p text:style-name="P15">第一作者：（單一作者之得分/2）*1.5</text:p>
        </text:list-item>
        <text:list-item>
          <text:p text:style-name="P15">第二作者：（單一作者之得分/2）</text:p>
        </text:list-item>
        <text:list-item>
          <text:p text:style-name="P15"><text:soft-page-break/>有書面聲明作者名字不依貢獻排序者：（單一作者之得分/2）*1.2</text:p>
        </text:list-item>
      </text:list>
      <text:list xml:id="list103060294313553" text:continue-list="list103061347406807" text:style-name="L2">
        <text:list-item>
          <text:list>
            <text:list-item>
              <text:p text:style-name="P14">三位（含）以上作者之情形：</text:p>
            </text:list-item>
          </text:list>
        </text:list-item>
      </text:list>
      <text:list xml:id="list3166483466" text:style-name="L5">
        <text:list-item>
          <text:p text:style-name="P16">第一作者：（單一作者之得分/作者人數）*2</text:p>
        </text:list-item>
        <text:list-item>
          <text:p text:style-name="P16">第二作者：（單一作者之得分/作者人數）*1.5</text:p>
        </text:list-item>
        <text:list-item>
          <text:p text:style-name="P16">其他作者：（單一作者之得分/作者人數）</text:p>
        </text:list-item>
        <text:list-item>
          <text:p text:style-name="P18"><text:span text:style-name="預設段落字型"><text:span text:style-name="T4">有書面聲明作者名字不依貢獻排序者：（單一作者之得分/作者人數）*1.2 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本文縮排" style:family="paragraph" style:parent-style-name="Text_20_body">
      <style:paragraph-properties fo:margin-left="1.27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預設段落字型" style:family="text"/>
    <style:style style:name="WW_5f_CharLFO12LVL1" style:display-name="WW_CharLFO12LVL1" style:family="text">
      <style:text-properties fo:language="en" fo:country="US"/>
    </style:style>
    <style:style style:name="WW_5f_CharLFO12LVL2" style:display-name="WW_CharLFO12LVL2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247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第 </text:span><text:span text:style-name="預設段落字型"><text:page-number text:select-page="current">3</text:page-number></text:span><text:span text:style-name="預設段落字型"><text:s/>頁，共 </text:span><text:span text:style-name="預設段落字型"><text:page-count>3</text:page-count></text:span><text:span text:style-name="預設段落字型"><text:s/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國立中正大學勞工關係學系教師升等「研究成果」部分記點標準</dc:title>
    <dc:subject/>
    <meta:initial-creator>USER</meta:initial-creator>
    <meta:creation-date>2025-06-02T06:43:00Z</meta:creation-date>
    <dc:date>2025-11-04T10:30:59.225000000</dc:date>
    <meta:print-date>2025-04-11T08:13:00Z</meta:print-date>
    <meta:editing-cycles>3</meta:editing-cycles>
    <meta:editing-duration>PT1M10S</meta:editing-duration>
    <meta:document-statistic meta:table-count="0" meta:image-count="0" meta:object-count="0" meta:page-count="3" meta:paragraph-count="37" meta:word-count="1142" meta:character-count="1272" meta:non-whitespace-character-count="1261"/>
    <meta:template xlink:type="simple" xlink:actuate="onRequest" xlink:title="" xlink:href="Normal.dotm"/>
  </office:meta>
</office:document-meta>
</file>