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style:line-break="normal"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8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font-size="10pt" style:font-size-asian="10pt" style:font-size-complex="8pt"/>
    </style:style>
    <style:style style:name="P19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font-size="10pt" style:font-size-asian="10pt" style:font-size-complex="8pt"/>
    </style:style>
    <style:style style:name="P20" style:parent-style-name="內文" style:list-style-name="LFO1" style:family="paragraph">
      <style:paragraph-properties fo:text-align="justify" fo:margin-top="0.125in"/>
      <style:text-properties style:font-name-asian="標楷體" fo:color="#000000"/>
    </style:style>
    <style:style style:name="P21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22" style:parent-style-name="內文" style:list-style-name="LFO13" style:family="paragraph">
      <style:paragraph-properties fo:text-align="justify" fo:margin-top="0.125in" fo:margin-left="0.5in" fo:text-indent="-0.0041in">
        <style:tab-stops>
          <style:tab-stop style:type="left" style:position="0.1902in"/>
          <style:tab-stop style:type="left" style:position="0.375in"/>
        </style:tab-stops>
      </style:paragraph-properties>
      <style:text-properties style:font-name-asian="標楷體" fo:color="#000000"/>
    </style:style>
    <style:style style:name="P23" style:parent-style-name="內文" style:list-style-name="LFO13" style:family="paragraph">
      <style:paragraph-properties fo:text-align="justify" fo:margin-top="0.125in" fo:margin-left="1.2833in" fo:text-indent="-0.6513in">
        <style:tab-stops>
          <style:tab-stop style:type="left" style:position="-0.6027in"/>
          <style:tab-stop style:type="left" style:position="-0.2333in"/>
          <style:tab-stop style:type="left" style:position="0.1034in"/>
        </style:tab-stops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list-style-name="LFO17" style:family="paragraph">
      <style:paragraph-properties fo:margin-top="0.125in" fo:margin-left="1.6145in" fo:text-indent="-0.3937in">
        <style:tab-stops>
          <style:tab-stop style:type="left" style:position="-0.934in"/>
          <style:tab-stop style:type="left" style:position="-0.2277in"/>
        </style:tab-stops>
      </style:paragraph-properties>
      <style:text-properties style:font-name-asian="標楷體"/>
    </style:style>
    <style:style style:name="P31" style:parent-style-name="清單段落" style:list-style-name="LFO17" style:family="paragraph">
      <style:paragraph-properties fo:margin-top="0.125in" fo:margin-left="1.477in" fo:text-indent="-0.2958in">
        <style:tab-stops>
          <style:tab-stop style:type="left" style:position="-0.7965in"/>
          <style:tab-stop style:type="left" style:position="-0.0986in"/>
        </style:tab-stops>
      </style:paragraph-properties>
      <style:text-properties style:font-name-asian="標楷體"/>
    </style:style>
    <style:style style:name="P32" style:parent-style-name="清單段落" style:list-style-name="LFO17" style:family="paragraph">
      <style:paragraph-properties fo:margin-top="0.125in" fo:margin-left="1.4368in" fo:text-indent="-0.2951in">
        <style:tab-stops>
          <style:tab-stop style:type="left" style:position="-0.7562in"/>
          <style:tab-stop style:type="left" style:position="-0.0583in"/>
        </style:tab-stops>
      </style:paragraph-properties>
      <style:text-properties style:font-name-asian="標楷體"/>
    </style:style>
    <style:style style:name="P33" style:parent-style-name="清單段落" style:list-style-name="LFO17" style:family="paragraph">
      <style:paragraph-properties fo:margin-top="0.125in" fo:margin-left="1.4368in" fo:text-indent="-0.2951in">
        <style:tab-stops>
          <style:tab-stop style:type="left" style:position="-0.7562in"/>
          <style:tab-stop style:type="left" style:position="-0.058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3" style:family="paragraph">
      <style:paragraph-properties fo:text-align="justify" fo:margin-top="0.125in" fo:margin-left="1.2833in" fo:text-indent="-0.6513in">
        <style:tab-stops>
          <style:tab-stop style:type="left" style:position="-0.6027in"/>
          <style:tab-stop style:type="left" style:position="-0.2333in"/>
          <style:tab-stop style:type="left" style:position="0.1034in"/>
        </style:tab-stops>
      </style:paragraph-properties>
      <style:text-properties style:font-name-asian="標楷體"/>
    </style:style>
    <style:style style:name="P42" style:parent-style-name="內文" style:list-style-name="LFO13" style:family="paragraph">
      <style:paragraph-properties fo:text-align="justify" fo:margin-top="0.125in" fo:margin-left="1.05in" fo:text-indent="-0.418in">
        <style:tab-stops>
          <style:tab-stop style:type="left" style:position="-0.3694in"/>
          <style:tab-stop style:type="left" style:position="0in"/>
          <style:tab-stop style:type="left" style:position="0.3368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list-style-name="LFO13" style:family="paragraph">
      <style:paragraph-properties fo:text-align="justify" fo:margin-top="0.125in" fo:margin-left="0.5in" fo:text-indent="-0.0041in">
        <style:tab-stops>
          <style:tab-stop style:type="left" style:position="0.1902in"/>
          <style:tab-stop style:type="left" style:position="0.375in"/>
        </style:tab-stops>
      </style:paragraph-properties>
      <style:text-properties style:font-name-asian="標楷體" fo:color="#000000"/>
    </style:style>
    <style:style style:name="P54" style:parent-style-name="內文" style:list-style-name="LFO13" style:family="paragraph">
      <style:paragraph-properties fo:text-align="justify" fo:margin-top="0.125in" fo:margin-left="1.05in" fo:text-indent="-0.418in">
        <style:tab-stops>
          <style:tab-stop style:type="left" style:position="-0.3694in"/>
          <style:tab-stop style:type="left" style:position="0in"/>
          <style:tab-stop style:type="left" style:position="0.3368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list-style-name="LFO13" style:family="paragraph">
      <style:paragraph-properties fo:text-align="justify" fo:margin-top="0.125in" fo:margin-left="1.05in" fo:text-indent="-0.418in">
        <style:tab-stops>
          <style:tab-stop style:type="left" style:position="-0.3694in"/>
          <style:tab-stop style:type="left" style:position="0in"/>
          <style:tab-stop style:type="left" style:position="0.3368in"/>
        </style:tab-stops>
      </style:paragraph-properties>
      <style:text-properties style:font-name-asian="標楷體" fo:color="#000000"/>
    </style:style>
    <style:style style:name="P67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68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69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70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71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72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73" style:parent-style-name="內文" style:list-style-name="LFO1" style:family="paragraph">
      <style:paragraph-properties fo:text-align="justify" fo:margin-top="0.125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1" style:family="paragraph">
      <style:paragraph-properties fo:text-align="justify" fo:margin-top="0.125in"/>
      <style:text-properties style:font-name-asian="標楷體" fo:color="#000000"/>
    </style:style>
    <style:style style:name="P99" style:parent-style-name="內文" style:list-style-name="LFO1" style:family="paragraph">
      <style:paragraph-properties fo:text-align="justify" fo:margin-top="0.125in"/>
      <style:text-properties style:font-name-asian="標楷體" fo:color="#000000"/>
    </style:style>
    <style:style style:name="P100" style:parent-style-name="內文" style:family="paragraph">
      <style:paragraph-properties fo:text-align="justify" fo:margin-top="0.125in" fo:margin-left="0.3888in" fo:text-indent="-0.3888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text-align="justify" fo:margin-top="0.125in"/>
      <style:text-properties style:font-name-asian="標楷體" fo:color="#000000"/>
    </style:style>
    <style:style style:name="P102" style:parent-style-name="內文" style:list-style-name="LFO12" style:family="paragraph">
      <style:paragraph-properties fo:text-align="justify" fo:margin-top="0.125in" fo:margin-left="0.6805in" fo:text-indent="-0.3472in">
        <style:tab-stops>
          <style:tab-stop style:type="left" style:position="-0.0194in"/>
        </style:tab-stops>
      </style:paragraph-properties>
      <style:text-properties style:font-name-asian="標楷體" fo:color="#000000"/>
    </style:style>
    <style:style style:name="P103" style:parent-style-name="內文" style:list-style-name="LFO15" style:family="paragraph">
      <style:paragraph-properties fo:text-align="justify" fo:margin-top="0.125in"/>
      <style:text-properties style:font-name-asian="標楷體" fo:color="#000000"/>
    </style:style>
    <style:style style:name="P104" style:parent-style-name="內文" style:list-style-name="LFO15" style:family="paragraph">
      <style:paragraph-properties fo:text-align="justify" fo:margin-top="0.125in"/>
      <style:text-properties style:font-name-asian="標楷體" fo:color="#000000"/>
    </style:style>
    <style:style style:name="P105" style:parent-style-name="內文" style:list-style-name="LFO15" style:family="paragraph">
      <style:paragraph-properties fo:text-align="justify" fo:margin-top="0.125in"/>
      <style:text-properties style:font-name-asian="標楷體" fo:color="#000000"/>
    </style:style>
    <style:style style:name="P106" style:parent-style-name="內文" style:list-style-name="LFO12" style:family="paragraph">
      <style:paragraph-properties fo:text-align="justify" fo:margin-top="0.125in" fo:margin-left="0.6805in" fo:text-indent="-0.3472in">
        <style:tab-stops>
          <style:tab-stop style:type="left" style:position="-0.0194in"/>
        </style:tab-stops>
      </style:paragraph-properties>
      <style:text-properties style:font-name-asian="標楷體" fo:color="#000000"/>
    </style:style>
    <style:style style:name="P107" style:parent-style-name="內文" style:list-style-name="LFO16" style:family="paragraph">
      <style:paragraph-properties fo:text-align="justify" fo:margin-top="0.125in"/>
      <style:text-properties style:font-name-asian="標楷體" fo:color="#000000"/>
    </style:style>
    <style:style style:name="P108" style:parent-style-name="內文" style:list-style-name="LFO16" style:family="paragraph">
      <style:paragraph-properties fo:text-align="justify" fo:margin-top="0.125in"/>
      <style:text-properties style:font-name-asian="標楷體" fo:color="#000000"/>
    </style:style>
    <style:style style:name="P109" style:parent-style-name="內文" style:list-style-name="LFO16" style:family="paragraph">
      <style:paragraph-properties fo:text-align="justify" fo:margin-top="0.125in"/>
      <style:text-properties style:font-name-asian="標楷體" fo:color="#000000"/>
    </style:style>
    <style:style style:name="P110" style:parent-style-name="內文" style:list-style-name="LFO16" style:family="paragraph">
      <style:paragraph-properties fo:text-align="justify" fo:margin-top="0.125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中正大學勞工關係學系教師升等「研究成果」部分計分細則</text:p>
      <text:p text:style-name="P12">中華民國89年10月18日89學年度第2次系務會議通過</text:p>
      <text:p text:style-name="P13">中華民國89年11月20日院教評會會議備查</text:p>
      <text:p text:style-name="P14">中華民國95年<text:s/>02<text:s/>月<text:s/>16<text:s/>日系務會議通過</text:p>
      <text:p text:style-name="P15">中華民國104年4月15日103學年度第4次系教評會議修正通過</text:p>
      <text:p text:style-name="P16">中華民國104年5月11日103學年度第7次院教評會議備查</text:p>
      <text:p text:style-name="P17">中華民國112年11月07日112學年度第3次系教評會議修正通過</text:p>
      <text:p text:style-name="P18">中華民國114年5月8日113學年度第5次系務會議修正通過</text:p>
      <text:p text:style-name="P19">中華民國114年12月24日114學年度第3次系務會議修正通過</text:p>
      <text:list text:style-name="LFO1" text:continue-numbering="true">
        <text:list-item>
          <text:p text:style-name="P20">期刊論文計分標準如下：</text:p>
        </text:list-item>
      </text:list>
      <text:list text:style-name="LFO12" text:continue-numbering="true">
        <text:list-item>
          <text:p text:style-name="P21">有匿名審查制度之國內外學術期刊發表之論文</text:p>
        </text:list-item>
      </text:list>
      <text:list text:style-name="LFO13" text:continue-numbering="true">
        <text:list-item>
          <text:p text:style-name="P22">外文期刊</text:p>
          <text:list text:continue-numbering="true">
            <text:list-item>
              <text:p text:style-name="P23"><text:span text:style-name="T24">S</text:span><text:span text:style-name="T25">SCI</text:span><text:span text:style-name="T26">或</text:span><text:span text:style-name="T27">SCI</text:span><text:span text:style-name="T28">期刊</text:span><text:span text:style-name="T29">:</text:span></text:p>
            </text:list-item>
          </text:list>
        </text:list-item>
      </text:list>
      <text:list text:style-name="LFO17" text:continue-numbering="true">
        <text:list-item>
          <text:p text:style-name="P30">出版當時Journal Citation Report之評比為Q1期刊，每篇40分。</text:p>
        </text:list-item>
        <text:list-item>
          <text:p text:style-name="P31">出版當時Journal Citation Report之評比為Q2期刊，每篇30分。</text:p>
        </text:list-item>
        <text:list-item>
          <text:p text:style-name="P32">出版當時Journal Citation Report之評比為Q3期刊，每篇25分。</text:p>
        </text:list-item>
        <text:list-item>
          <text:p text:style-name="P33"><text:span text:style-name="T34">出版當時</text:span><text:span text:style-name="T35">Journal Citation Report</text:span><text:span text:style-name="T36">之評比為</text:span><text:span text:style-name="T37">Q4</text:span><text:span text:style-name="T38">期刊，每篇</text:span><text:span text:style-name="T39">20</text:span><text:span text:style-name="T40">分。</text:span></text:p>
        </text:list-item>
      </text:list>
      <text:list text:style-name="LFO13" text:continue-numbering="true">
        <text:list-item>
          <text:list>
            <text:list-item>
              <text:p text:style-name="P41">EI期刊，每篇15分。</text:p>
            </text:list-item>
            <text:list-item>
              <text:p text:style-name="P42"><text:span text:style-name="T43">非</text:span><text:span text:style-name="T44">SSCI</text:span><text:span text:style-name="T45">或</text:span><text:span text:style-name="T46">SCI</text:span><text:span text:style-name="T47">期刊，但有匿名審查的學術期刊，每篇</text:span><text:span text:style-name="T48">6</text:span><text:span text:style-name="T49">-</text:span><text:span text:style-name="T50">10</text:span><text:span text:style-name="T51">分</text:span><text:span text:style-name="T52">，由系教評會認定之。</text:span></text:p>
            </text:list-item>
          </text:list>
        </text:list-item>
        <text:list-item>
          <text:p text:style-name="P53">中文期刊</text:p>
          <text:list text:continue-numbering="true">
            <text:list-item>
              <text:p text:style-name="P54"><text:span text:style-name="T55">TSSCI</text:span><text:span text:style-name="T56">期刊，</text:span><text:span text:style-name="T57">一級期刊</text:span><text:span text:style-name="T58">每篇</text:span><text:span text:style-name="T59">25</text:span><text:span text:style-name="T60">分</text:span><text:span text:style-name="T61">、二級期刊每篇</text:span><text:span text:style-name="T62">20</text:span><text:span text:style-name="T63">分</text:span><text:span text:style-name="T64">，</text:span><text:span text:style-name="T65">由系教評會認定之。</text:span></text:p>
            </text:list-item>
            <text:list-item>
              <text:p text:style-name="P66">非TSSCI，但有匿名審查的學術期刊，每篇5-7分，由系教評會認定之。<text:s/></text:p>
            </text:list-item>
          </text:list>
        </text:list-item>
      </text:list>
      <text:list text:style-name="LFO12" text:continue-numbering="true">
        <text:list-item>
          <text:p text:style-name="P67">在有匿名審查制度之國內外學術期刊發表之通訊稿（Letters）、座談論叢（Symposium）、評論（Comments）或書評（Book Review），每篇應得之分數為刊登於該期刊論文分數的三分之一。</text:p>
        </text:list-item>
        <text:list-item>
          <text:p text:style-name="P68">在國內外無匿名審查制度但具學術參考價值之期刊論文，每篇2-5分，由系教評會認定之。</text:p>
        </text:list-item>
        <text:list-item>
          <text:p text:style-name="P69">國內經嚴格審查出版之專書，每本至多50分（不含教科書與已發表論文之合輯）。國外經嚴格審查出版之專書，每本至多80分（不含教科書與已發表論文之合輯）。經嚴格審查合輯之專書之一章，國內出版者每章至多15分；國外出版者，每章至多20分；由系教評會認定之。</text:p>
        </text:list-item>
        <text:list-item>
          <text:p text:style-name="P70">國內公民營機構委託案之研究計畫報告（以向學校報備者為限），每篇2-5分，由系教評會認定之。</text:p>
        </text:list-item>
        <text:list-item>
          <text:p text:style-name="P71">在國內外學術研討會或學術會議panel上發表之論文，每篇1-3分，由系教評會認定之。</text:p>
        </text:list-item>
        <text:list-item>
          <text:p text:style-name="P72">以上（一）至（六）各項之同一著作，僅能擇優計分，不得重複計算。</text:p>
        </text:list-item>
      </text:list>
      <text:list text:style-name="LFO1" text:continue-numbering="true">
        <text:list-item>
          <text:p text:style-name="P73"><text:span text:style-name="T74">凡獲得</text:span><text:span text:style-name="T75">國科會</text:span><text:span text:style-name="T76">傑</text:span><text:span text:style-name="T77">出研究獎者，每次另加</text:span><text:span text:style-name="T78">20</text:span><text:span text:style-name="T79">分</text:span><text:span text:style-name="T80">；</text:span><text:span text:style-name="T81">每主持一個</text:span><text:span text:style-name="T82">國</text:span><text:span text:style-name="T83">科會</text:span><text:span text:style-name="T84">專題</text:span><text:span text:style-name="T85">研究計畫，每次加</text:span><text:span text:style-name="T86">5</text:span><text:span text:style-name="T87">分</text:span><text:span text:style-name="T88">，共</text:span><text:span text:style-name="T89">同主持人每次加</text:span><text:span text:style-name="T90">1.5</text:span><text:span text:style-name="T91">分</text:span><text:span text:style-name="T92">；其他各類研究成就獎項，</text:span><text:span text:style-name="T93">其成績評定方式，依本系</text:span><text:span text:style-name="T94">教師升等</text:span><text:span text:style-name="T95">研究成績評分表核算</text:span><text:span text:style-name="T96">，由系教評會認定之</text:span><text:span text:style-name="T97">。</text:span></text:p>
        </text:list-item>
        <text:list-item>
          <text:p text:style-name="P98">前述合計之分數，申請升等之副教授至少需達到65分，助理教授至少需達到60分，方可提出申請。</text:p>
        </text:list-item>
        <text:list-item>
          <text:p text:style-name="P99">上述各項計分標準之適用，副教授申請升等者，以晉升現職後發表或出版者為限；助理教授申請升等者，以取得博士學位後發表或出版者為限。</text:p>
        </text:list-item>
      </text:list>
      <text:p text:style-name="P100"/>
      <text:p text:style-name="P101">註：同一著作之作者多於一人時，各著作之得分依下列公式計算：</text:p>
      <text:list text:style-name="LFO12" text:continue-numbering="true">
        <text:list-item>
          <text:list>
            <text:list-item>
              <text:p text:style-name="P102">兩位作者之情形：</text:p>
            </text:list-item>
          </text:list>
        </text:list-item>
      </text:list>
      <text:list text:style-name="LFO15" text:continue-numbering="true">
        <text:list-item>
          <text:p text:style-name="P103">第一作者：（單一作者之得分/2）*1.5</text:p>
        </text:list-item>
        <text:list-item>
          <text:p text:style-name="P104">第二作者：（單一作者之得分/2）</text:p>
        </text:list-item>
        <text:list-item>
          <text:p text:style-name="P105">有書面聲明作者名字不依貢獻排序者：（單一作者之得分/2）*1.2</text:p>
        </text:list-item>
      </text:list>
      <text:list text:style-name="LFO12" text:continue-numbering="true">
        <text:list-item>
          <text:list>
            <text:list-item>
              <text:p text:style-name="P106">三位（含）以上作者之情形：</text:p>
            </text:list-item>
          </text:list>
        </text:list-item>
      </text:list>
      <text:list text:style-name="LFO16" text:continue-numbering="true">
        <text:list-item>
          <text:p text:style-name="P107">第一作者：（單一作者之得分/作者人數）*2</text:p>
        </text:list-item>
        <text:list-item>
          <text:p text:style-name="P108">第二作者：（單一作者之得分/作者人數）*1.5</text:p>
        </text:list-item>
        <text:list-item>
          <text:p text:style-name="P109">其他作者：（單一作者之得分/作者人數）</text:p>
        </text:list-item>
        <text:list-item>
          <text:p text:style-name="P110"><text:span text:style-name="T111">有書面聲明作者名字不依貢獻排序者：（單一作者之得</text:span><text:span text:style-name="T112">分</text:span><text:span text:style-name="T113">/</text:span><text:span text:style-name="T114">作者人數）</text:span><text:span text:style-name="T115">*1.2</text:span><text:span text:style-name="T11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勞工關係學系教師升等「研究成果」部分記點標準</dc:title>
    <dc:subject/>
    <meta:initial-creator>USER</meta:initial-creator>
    <dc:creator>Admin</dc:creator>
    <meta:creation-date>2025-12-30T03:24:00Z</meta:creation-date>
    <dc:date>2025-12-30T03:24:00Z</dc:date>
    <meta:print-date>2025-12-19T10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