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075in" fo:line-height="0.2777in" fo:margin-right="-0.011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color="#FF0000" fo:font-size="9pt" style:font-size-asian="9pt" style:font-size-complex="8pt"/>
    </style:style>
    <style:style style:name="T16" style:parent-style-name="預設段落字型" style:family="text">
      <style:text-properties style:font-name-asian="標楷體" fo:color="#FF0000" fo:font-size="9pt" style:font-size-asian="9pt" style:font-size-complex="8pt"/>
    </style:style>
    <style:style style:name="T17" style:parent-style-name="預設段落字型" style:family="text">
      <style:text-properties style:font-name-asian="標楷體" fo:color="#FF0000" fo:font-size="9pt" style:font-size-asian="9pt" style:font-size-complex="8pt"/>
    </style:style>
    <style:style style:name="T18" style:parent-style-name="預設段落字型" style:family="text">
      <style:text-properties style:font-name-asian="標楷體" fo:color="#FF0000" fo:font-size="9pt" style:font-size-asian="9pt" style:font-size-complex="8pt"/>
    </style:style>
    <style:style style:name="T19" style:parent-style-name="預設段落字型" style:family="text">
      <style:text-properties style:font-name-asian="標楷體" fo:color="#FF0000" fo:font-size="9pt" style:font-size-asian="9pt" style:font-size-complex="8pt"/>
    </style:style>
    <style:style style:name="T20" style:parent-style-name="預設段落字型" style:family="text">
      <style:text-properties style:font-name-asian="標楷體" fo:color="#FF0000" fo:font-size="9pt" style:font-size-asian="9pt" style:font-size-complex="8pt"/>
    </style:style>
    <style:style style:name="T21" style:parent-style-name="預設段落字型" style:family="text">
      <style:text-properties style:font-name-asian="標楷體" fo:color="#FF0000" fo:font-size="9pt" style:font-size-asian="9pt" style:font-size-complex="8pt"/>
    </style:style>
    <style:style style:name="T22" style:parent-style-name="預設段落字型" style:family="text">
      <style:text-properties style:font-name-asian="標楷體" fo:color="#FF0000" fo:font-size="9pt" style:font-size-asian="9pt" style:font-size-complex="8pt"/>
    </style:style>
    <style:style style:name="T23" style:parent-style-name="預設段落字型" style:family="text">
      <style:text-properties style:font-name-asian="標楷體" fo:color="#FF0000" fo:font-size="9pt" style:font-size-asian="9pt" style:font-size-complex="8pt"/>
    </style:style>
    <style:style style:name="T24" style:parent-style-name="預設段落字型" style:family="text">
      <style:text-properties style:font-name-asian="標楷體" fo:color="#FF0000" fo:font-size="9pt" style:font-size-asian="9pt" style:font-size-complex="8pt"/>
    </style:style>
    <style:style style:name="T25" style:parent-style-name="預設段落字型" style:family="text">
      <style:text-properties style:font-name-asian="標楷體" fo:color="#FF0000" fo:font-size="9pt" style:font-size-asian="9pt" style:font-size-complex="8pt"/>
    </style:style>
    <style:style style:name="T26" style:parent-style-name="預設段落字型" style:family="text">
      <style:text-properties style:font-name-asian="標楷體" fo:color="#FF0000" fo:font-size="9pt" style:font-size-asian="9pt" style:font-size-complex="8pt"/>
    </style:style>
    <style:style style:name="T27" style:parent-style-name="預設段落字型" style:family="text">
      <style:text-properties style:font-name-asian="標楷體" fo:color="#FF0000" fo:font-size="9pt" style:font-size-asian="9pt" style:font-size-complex="8pt"/>
    </style:style>
    <style:style style:name="T28" style:parent-style-name="預設段落字型" style:family="text">
      <style:text-properties style:font-name-asian="標楷體" fo:color="#FF0000" fo:font-size="9pt" style:font-size-asian="9pt" style:font-size-complex="8pt"/>
    </style:style>
    <style:style style:name="TableColumn30" style:family="table-column">
      <style:table-column-properties style:column-width="0.3159in"/>
    </style:style>
    <style:style style:name="TableColumn31" style:family="table-column">
      <style:table-column-properties style:column-width="1.0618in"/>
    </style:style>
    <style:style style:name="TableColumn32" style:family="table-column">
      <style:table-column-properties style:column-width="1.4312in"/>
    </style:style>
    <style:style style:name="TableColumn33" style:family="table-column">
      <style:table-column-properties style:column-width="1.2138in"/>
    </style:style>
    <style:style style:name="TableColumn34" style:family="table-column">
      <style:table-column-properties style:column-width="1.9013in"/>
    </style:style>
    <style:style style:name="TableColumn35" style:family="table-column">
      <style:table-column-properties style:column-width="0.5812in"/>
    </style:style>
    <style:style style:name="TableColumn36" style:family="table-column">
      <style:table-column-properties style:column-width="0.5875in"/>
    </style:style>
    <style:style style:name="TableColumn37" style:family="table-column">
      <style:table-column-properties style:column-width="0.6027in"/>
    </style:style>
    <style:style style:name="Table29" style:family="table">
      <style:table-properties style:width="7.6958in" fo:margin-left="0in" table:align="center"/>
    </style:style>
    <style:style style:name="TableRow38" style:family="table-row">
      <style:table-row-properties style:min-row-height="0.352in"/>
    </style:style>
    <style:style style:name="TableCell3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48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58" style:family="table-row">
      <style:table-row-properties style:min-row-height="0.3361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68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69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70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71" style:family="table-row">
      <style:table-row-properties style:row-height="0.2756in"/>
    </style:style>
    <style:style style:name="TableCell72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86" style:family="table-row">
      <style:table-row-properties style:row-height="0.2756in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88" style:parent-style-name="內文" style:family="paragraph">
      <style:paragraph-properties fo:text-align="center" fo:line-height="0.2083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02" style:family="table-row">
      <style:table-row-properties style:row-height="0.2756in"/>
    </style:style>
    <style:style style:name="P103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104" style:parent-style-name="內文" style:family="paragraph">
      <style:paragraph-properties fo:text-align="center" fo:line-height="0.2083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21" style:family="table-row">
      <style:table-row-properties style:row-height="0.2756in"/>
    </style:style>
    <style:style style:name="P12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35" style:family="table-row">
      <style:table-row-properties style:row-height="0.2756in"/>
    </style:style>
    <style:style style:name="P13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137" style:parent-style-name="內文" style:family="paragraph">
      <style:paragraph-properties fo:text-align="center" fo:line-height="0.2083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right="-0.1631in"/>
      <style:text-properties style:font-name-asian="標楷體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72" style:family="table-row">
      <style:table-row-properties style:row-height="0.2756in"/>
    </style:style>
    <style:style style:name="P173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2" style:parent-style-name="內文" style:family="paragraph">
      <style:paragraph-properties fo:line-height="0.2222in" fo:margin-right="-0.023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fo:letter-spacing="-0.0069in" style:letter-kerning="false" fo:font-size="10pt" style:font-size-asian="10pt"/>
    </style:style>
    <style:style style:name="T2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26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T268" style:parent-style-name="預設段落字型" style:family="text">
      <style:text-properties style:font-name-asian="標楷體" fo:color="#FF0000" fo:font-size="10pt" style:font-size-asian="10pt"/>
    </style:style>
    <style:style style:name="T269" style:parent-style-name="預設段落字型" style:family="text">
      <style:text-properties style:font-name-asian="標楷體" fo:color="#FF0000" fo:font-size="10pt" style:font-size-asian="10pt"/>
    </style:style>
    <style:style style:name="T270" style:parent-style-name="預設段落字型" style:family="text">
      <style:text-properties style:font-name-asian="標楷體" fo:color="#FF0000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84" style:family="table-row">
      <style:table-row-properties style:min-row-height="0.4486in"/>
    </style:style>
    <style:style style:name="P285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277in" fo:margin-bottom="0.0277in" fo:line-height="0.2222in" fo:margin-left="-0.0006in" fo:text-indent="-0.0027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margin-top="0.0277in" fo:margin-bottom="0.0277in" fo:line-height="0.2222in" fo:margin-left="-0.0006in" fo:text-indent="-0.0027in">
        <style:tab-stops/>
      </style:paragraph-properties>
    </style:style>
    <style:style style:name="T29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清單段落" style:list-style-name="LFO7" style:family="paragraph">
      <style:paragraph-properties fo:margin-top="0.0277in" fo:margin-bottom="0.0277in" fo:line-height="0.2222in" fo:margin-left="0.3298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98" style:parent-style-name="清單段落" style:list-style-name="LFO7" style:family="paragraph">
      <style:paragraph-properties fo:margin-top="0.0277in" fo:margin-bottom="0.0277in" fo:line-height="0.2222in" fo:margin-left="0.3298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99" style:parent-style-name="清單段落" style:list-style-name="LFO7" style:family="paragraph">
      <style:paragraph-properties fo:margin-top="0.0277in" fo:margin-bottom="0.0277in" fo:line-height="0.2222in" fo:margin-left="0.3298in">
        <style:tab-stops/>
      </style:paragraph-properties>
    </style:style>
    <style:style style:name="T30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277in" fo:margin-bottom="0.0277in" fo:line-height="0.2222in"/>
    </style:style>
    <style:style style:name="T31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331" style:parent-style-name="預設段落字型" style:family="text">
      <style:text-properties style:font-name-asian="華康粗圓體(P)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Gungsuh" fo:color="#FF0000" fo:font-size="10pt" style:font-size-asian="10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清單段落" style:list-style-name="LFO6" style:family="paragraph">
      <style:paragraph-properties fo:margin-top="0.0277in" fo:margin-bottom="0.0277in" fo:line-height="0.2222in" fo:margin-left="0.2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43" style:parent-style-name="清單段落" style:list-style-name="LFO6" style:family="paragraph">
      <style:paragraph-properties fo:margin-top="0.0277in" fo:margin-bottom="0.0277in" fo:line-height="0.2222in" fo:margin-left="0.2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44" style:parent-style-name="清單段落" style:list-style-name="LFO6" style:family="paragraph">
      <style:paragraph-properties fo:margin-top="0.0277in" fo:margin-bottom="0.0277in" fo:line-height="0.2222in" fo:margin-left="0.2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45" style:parent-style-name="清單段落" style:list-style-name="LFO6" style:family="paragraph">
      <style:paragraph-properties fo:margin-top="0.0277in" fo:margin-bottom="0.0277in" fo:line-height="0.2222in" fo:margin-left="0.2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52" style:family="table-row">
      <style:table-row-properties/>
    </style:style>
    <style:style style:name="P353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277in" fo:margin-bottom="0.0277in" fo:line-height="0.2222in" fo:margin-left="-0.002in" fo:text-indent="-0.0013in">
        <style:tab-stops/>
      </style:paragraph-properties>
    </style:style>
    <style:style style:name="T356" style:parent-style-name="預設段落字型" style:family="text">
      <style:text-properties style:font-name-asian="華康粗圓體(P)" fo:font-weight="bold" style:font-weight-asian="bold" fo:font-size="10pt" style:font-size-asian="10pt"/>
    </style:style>
    <style:style style:name="T357" style:parent-style-name="預設段落字型" style:family="text">
      <style:text-properties style:font-name-asian="華康粗圓體(P)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372" style:parent-style-name="清單段落" style:list-style-name="LFO9" style:family="paragraph">
      <style:paragraph-properties style:snap-to-layout-grid="false" fo:text-align="justify" style:vertical-align="baseline" fo:line-height="0.2083in" fo:margin-left="0.375in" fo:margin-right="0.04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2pt" style:text-underline-type="single" style:text-underline-style="solid" style:text-underline-width="auto" style:text-underline-mode="continuous"/>
    </style:style>
    <style:style style:name="P375" style:parent-style-name="清單段落" style:list-style-name="LFO9" style:family="paragraph">
      <style:paragraph-properties style:snap-to-layout-grid="false" fo:text-align="justify" style:vertical-align="baseline" fo:line-height="0.2083in" fo:margin-left="0.375in" fo:margin-right="0.0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86" style:parent-style-name="清單段落" style:list-style-name="LFO9" style:family="paragraph">
      <style:paragraph-properties style:snap-to-layout-grid="false" fo:text-align="justify" style:vertical-align="baseline" fo:line-height="0.2083in" fo:margin-left="0.375in" fo:margin-right="0.043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style:vertical-align="baseline" fo:line-height="0.1805in" fo:margin-left="0.2437in" fo:margin-right="0.0416in" fo:text-indent="-0.048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2pt" style:text-underline-type="single" style:text-underline-style="solid" style:text-underline-width="auto" style:text-underline-mode="continuous"/>
    </style:style>
    <style:style style:name="P390" style:parent-style-name="清單段落" style:list-style-name="LFO9" style:family="paragraph">
      <style:paragraph-properties style:snap-to-layout-grid="false" fo:text-align="justify" style:vertical-align="baseline" fo:line-height="0.2083in" fo:margin-left="0.375in" fo:margin-right="0.0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98" style:parent-style-name="清單段落" style:list-style-name="LFO9" style:family="paragraph">
      <style:paragraph-properties style:snap-to-layout-grid="false" fo:text-align="justify" style:vertical-align="baseline" fo:line-height="0.2083in" fo:margin-left="0.375in" fo:margin-right="0.04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3" style:parent-style-name="內文" style:family="paragraph">
      <style:paragraph-properties fo:margin-top="0.0277in" fo:margin-bottom="0.0277in" fo:line-height="0.1944in" fo:text-indent="0.175in"/>
    </style:style>
    <style:style style:name="T4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P410" style:parent-style-name="內文" style:family="paragraph">
      <style:paragraph-properties fo:margin-top="0.0277in" fo:margin-bottom="0.0277in" fo:line-height="0.1944in" fo:text-indent="0.175in"/>
    </style:style>
    <style:style style:name="T4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24" style:family="table-row">
      <style:table-row-properties style:min-row-height="0.3055in"/>
    </style:style>
    <style:style style:name="TableCell425" style:family="table-cell">
      <style:table-cell-properties fo:border-top="0.0208in solid #000000" fo:border-left="0.0208in solid #000000" fo:border-bottom="0.0312in double #000000" style:border-line-width-bottom="0.0104in 0.0104in 0.0104in" fo:border-right="none" fo:background-color="#A6A6A6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line-height="0.2222in"/>
      <style:text-properties style:font-name-asian="標楷體" style:letter-kerning="false"/>
    </style:style>
    <style:style style:name="TableCell427" style:family="table-cell">
      <style:table-cell-properties fo:border-top="0.0208in solid #000000" fo:border-left="none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margin-top="0.0625in" fo:margin-bottom="0.0625in" fo:line-height="0.2222in"/>
      <style:text-properties style:font-name-asian="標楷體" fo:font-weight="bold" style:font-weight-asian="bold" style:letter-kerning="false" style:font-size-complex="12pt"/>
    </style:style>
    <style:style style:name="TableCell42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3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3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A6A6A6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35" style:family="table-row">
      <style:table-row-properties style:min-row-height="0.4312in"/>
    </style:style>
    <style:style style:name="TableCell4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weight="bold" style:font-weight-asian="bold" style:letter-kerning="false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font-weight="bold" style:font-weight-asian="bold" style:letter-kerning="false"/>
    </style:style>
    <style:style style:name="P441" style:parent-style-name="內文" style:family="paragraph">
      <style:paragraph-properties style:snap-to-layout-grid="false" fo:text-align="justify" fo:margin-right="-0.4319in"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2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43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44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45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52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53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國立中正大學</text:span><text:span text:style-name="T3">勞工關係學系</text:span><text:span text:style-name="T4">教師升等</text:span><text:span text:style-name="T5">學術</text:span><text:span text:style-name="T6">研究成績評分表</text:span><text:span text:style-name="T7">(表一)</text:span></text:p>
      <text:p text:style-name="P8">升等申請人簽名：_______________ <text:s/>　<text:s/>擬升等職級：_______________<text:s text:c="2"/>日期：<text:s text:c="3"/>年<text:s text:c="3"/>月<text:s text:c="3"/>日</text:p>
      <text:p text:style-name="P9">中華民國101年11月15日101學年度第3次系務會議修正通過。</text:p>
      <text:p text:style-name="P10">中華民國101年11月22日101學年度第2次教評會修正通過。</text:p>
      <text:p text:style-name="P11">中華民國104年4月15日103學年度第4次系教評會議修正通過</text:p>
      <text:p text:style-name="P12">中華民國104年5月11日103學年度第7次院教評會議備查</text:p>
      <text:p text:style-name="P13">中華民國112年11月07日112學年度第3次系教評會議修正通過</text:p>
      <text:p text:style-name="P14"><text:bookmark-start text:name="_Hlk190092205"/><text:span text:style-name="T15">中華民國</text:span><text:span text:style-name="T16">114</text:span><text:span text:style-name="T17">年</text:span><text:span text:style-name="T18">5</text:span><text:span text:style-name="T19">月</text:span><text:span text:style-name="T20">8</text:span><text:span text:style-name="T21">日</text:span><text:span text:style-name="T22">113</text:span><text:span text:style-name="T23">學年度第</text:span><text:span text:style-name="T24">5</text:span><text:span text:style-name="T25">次系</text:span><text:span text:style-name="T26">務</text:span><text:span text:style-name="T27">會議修正</text:span><text:span text:style-name="T28">通過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<text:bookmark-end text:name="_Hlk190092205"/><text:span text:style-name="T41">項目</text:span></text:p>
          </table:table-cell>
          <table:covered-table-cell/>
          <table:table-cell table:style-name="TableCell42" table:number-columns-spanned="3">
            <text:p text:style-name="P43">內容</text:p>
          </table:table-cell>
          <table:covered-table-cell/>
          <table:covered-table-cell/>
          <table:table-cell table:style-name="TableCell44" table:number-rows-spanned="2">
            <text:p text:style-name="P45">件數</text:p>
          </table:table-cell>
          <table:table-cell table:style-name="TableCell46" table:number-rows-spanned="2">
            <text:p text:style-name="P47">申請人</text:p>
            <text:p text:style-name="P48">自<text:s text:c="2"/>評</text:p>
            <text:p text:style-name="P49"><text:span text:style-name="T50">分</text:span><text:span text:style-name="T51"><text:s text:c="2"/></text:span><text:span text:style-name="T52">數</text:span></text:p>
          </table:table-cell>
          <table:table-cell table:style-name="TableCell53" table:number-rows-spanned="2">
            <text:p text:style-name="P54"><text:span text:style-name="T55">系教評會審查分</text:span><text:span text:style-name="T56"><text:s text:c="2"/></text:span><text:span text:style-name="T57">數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名稱</text:p>
          </table:table-cell>
          <table:covered-table-cell/>
          <table:table-cell table:style-name="TableCell62">
            <text:p text:style-name="P63"><text:span text:style-name="T64">計分</text:span><text:span text:style-name="T65">(每</text:span><text:span text:style-name="T66">件</text:span><text:span text:style-name="T67">)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7">
            <text:p text:style-name="P73">期刊</text:p>
          </table:table-cell>
          <table:table-cell table:style-name="TableCell74" table:number-rows-spanned="3">
            <text:p text:style-name="P75">外文期刊</text:p>
          </table:table-cell>
          <table:table-cell table:style-name="TableCell76" table:number-columns-spanned="2">
            <text:p text:style-name="P77">SSCI</text:p>
          </table:table-cell>
          <table:covered-table-cell/>
          <table:table-cell table:style-name="TableCell78">
            <text:p text:style-name="P79">20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EI</text:span></text:p>
          </table:table-cell>
          <table:covered-table-cell/>
          <table:table-cell table:style-name="TableCell92">
            <text:p text:style-name="P93"><text:span text:style-name="T94">15</text:span><text:span text:style-name="T95">分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非</text:span><text:span text:style-name="T108">SSCI</text:span></text:p>
          </table:table-cell>
          <table:covered-table-cell/>
          <table:table-cell table:style-name="TableCell109">
            <text:p text:style-name="P110"><text:span text:style-name="T111">6-10</text:span><text:span text:style-name="T112">分（系教評會認定</text:span><text:span text:style-name="T113">之</text:span><text:span text:style-name="T114">）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中文期刊</text:p>
          </table:table-cell>
          <table:table-cell table:style-name="TableCell125" table:number-columns-spanned="2">
            <text:p text:style-name="P126">TSSCI</text:p>
          </table:table-cell>
          <table:covered-table-cell/>
          <table:table-cell table:style-name="TableCell127">
            <text:p text:style-name="P128">15分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非</text:span><text:span text:style-name="T141">TSSCI</text:span><text:span text:style-name="T142">，但有匿名審</text:span><text:span text:style-name="T143">查</text:span><text:span text:style-name="T144">的學術期刊</text:span></text:p>
          </table:table-cell>
          <table:covered-table-cell/>
          <table:table-cell table:style-name="TableCell145">
            <text:p text:style-name="P146"><text:span text:style-name="T147">5</text:span><text:span text:style-name="T148">-7</text:span><text:span text:style-name="T149">分（系教評會認定</text:span><text:span text:style-name="T150">之</text:span><text:span text:style-name="T151">）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匿名審查期刊</text:p>
          </table:table-cell>
          <table:table-cell table:style-name="TableCell162" table:number-columns-spanned="2">
            <text:p text:style-name="P163">通訊稿（Letters）、座談論叢（Symposium）、評論（Comments）或書評（Book Review）</text:p>
          </table:table-cell>
          <table:covered-table-cell/>
          <table:table-cell table:style-name="TableCell164">
            <text:p text:style-name="P165">該期刊論文應得分數之三分之一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無匿名審查期刊</text:p>
          </table:table-cell>
          <table:table-cell table:style-name="TableCell176" table:number-columns-spanned="2">
            <text:p text:style-name="P177">具學術參考價值之國內外期刊</text:p>
          </table:table-cell>
          <table:covered-table-cell/>
          <table:table-cell table:style-name="TableCell178">
            <text:p text:style-name="P179"><text:span text:style-name="T180">2-5</text:span><text:span text:style-name="T181">分（系教評會認定</text:span><text:span text:style-name="T182">之</text:span><text:span text:style-name="T183">）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國內外出版專書（Book）</text:p>
          </table:table-cell>
          <table:covered-table-cell/>
          <table:table-cell table:style-name="TableCell193" table:number-columns-spanned="2">
            <text:p text:style-name="P194">國內經嚴格審查出版之專書，每本至多50分（不含教科書與已發表論文之合輯）。</text:p>
            <text:p text:style-name="P195">國外經嚴格審查出版之專書，每本至多80分（不含教科書與已發表論文之合輯）。</text:p>
          </table:table-cell>
          <table:covered-table-cell/>
          <table:table-cell table:style-name="TableCell196">
            <text:p text:style-name="P197"><text:span text:style-name="T198">1</text:span><text:span text:style-name="T199">5-</text:span><text:span text:style-name="T200">80</text:span><text:span text:style-name="T201">分（系教評會認定</text:span><text:span text:style-name="T202">之</text:span><text:span text:style-name="T203">）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國內外出版專章（Book Chapter）</text:p>
          </table:table-cell>
          <table:covered-table-cell/>
          <table:table-cell table:style-name="TableCell213" table:number-columns-spanned="2">
            <text:p text:style-name="P214">經嚴格審查合輯之專書之一章，國內出版者每章至多15分；國外出版者，每章至多20分。</text:p>
          </table:table-cell>
          <table:covered-table-cell/>
          <table:table-cell table:style-name="TableCell215">
            <text:p text:style-name="P216"><text:span text:style-name="T217">5</text:span><text:span text:style-name="T218">-</text:span><text:span text:style-name="T219">20</text:span><text:span text:style-name="T220">分（系教評會認定</text:span><text:span text:style-name="T221">之</text:span><text:span text:style-name="T222">）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學術研討會或學術會議panel</text:p>
          </table:table-cell>
          <table:covered-table-cell/>
          <table:table-cell table:style-name="TableCell232" table:number-columns-spanned="2">
            <text:p text:style-name="P233">論文</text:p>
          </table:table-cell>
          <table:covered-table-cell/>
          <table:table-cell table:style-name="TableCell234">
            <text:p text:style-name="P235">1-3分（系教評會認定之）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 table:number-rows-spanned="5">
            <text:p text:style-name="P244">申請人五年內之委託研究計畫及獎助次數</text:p>
            <text:p text:style-name="P245"/>
            <text:p text:style-name="P246"/>
            <text:p text:style-name="P247"/>
            <text:p text:style-name="P248"><text:span text:style-name="T249"><text:s/>(由申請人詳述</text:span><text:span text:style-name="T250">所獲之研究計畫、傑出獎、優良事蹟，</text:span><text:span text:style-name="T251">並檢附相關證明文件)</text:span></text:p>
          </table:table-cell>
          <table:covered-table-cell/>
          <table:table-cell table:style-name="TableCell252" table:number-columns-spanned="2">
            <text:p text:style-name="P253"><text:span text:style-name="T254">Aa</text:span><text:span text:style-name="T255">：</text:span><text:span text:style-name="T256">獲</text:span><text:span text:style-name="T257">國科會</text:span><text:span text:style-name="T258">專題</text:span><text:span text:style-name="T259">研究計畫</text:span><text:span text:style-name="T260"><text:s/></text:span></text:p>
            <text:p text:style-name="P261"><text:span text:style-name="T262">（請註明國科會之計畫名稱及編號；證明文件如附件</text:span><text:span text:style-name="T263"><text:s text:c="3"/></text:span><text:span text:style-name="T264">）</text:span></text:p>
          </table:table-cell>
          <table:covered-table-cell/>
          <table:table-cell table:style-name="TableCell265">
            <text:p text:style-name="P266"><text:span text:style-name="T267">每次</text:span><text:span text:style-name="T268">(</text:span><text:span text:style-name="T269">件</text:span><text:span text:style-name="T270">)</text:span><text:span text:style-name="T271">5</text:span><text:span text:style-name="T272">分</text:span><text:span text:style-name="T273">(</text:span><text:span text:style-name="T274">共同主持人每次</text:span><text:span text:style-name="T275">1.5</text:span><text:span text:style-name="T276">分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<text:span text:style-name="T288">Ab</text:span><text:span text:style-name="T289">：其他經由研發處</text:span><text:span text:style-name="T290">、教務處</text:span><text:span text:style-name="T291">向外申請並獲得之研究計畫</text:span></text:p>
            <text:p text:style-name="P292"><text:span text:style-name="T293">（請註明其他計畫名稱、編號及委託單位；證明文件如附件</text:span><text:span text:style-name="T294"><text:s text:c="3"/></text:span><text:span text:style-name="T295">）</text:span></text:p>
          </table:table-cell>
          <table:covered-table-cell/>
          <table:table-cell table:style-name="TableCell296">
            <text:list text:style-name="LFO7" text:continue-numbering="true">
              <text:list-item>
                <text:p text:style-name="P297">每件計畫<text:s/>2<text:s/>分。</text:p>
              </text:list-item>
              <text:list-item>
                <text:p text:style-name="P298">共同主持人以每次（件）0.5<text:s/>分方式計分。</text:p>
              </text:list-item>
              <text:list-item>
                <text:p text:style-name="P299"><text:span text:style-name="T300">協同主持人不計分。</text:span>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Ac</text:span><text:span text:style-name="T312">：</text:span><text:span text:style-name="T313">國科會</text:span><text:span text:style-name="T314">傑出獎</text:span></text:p>
          </table:table-cell>
          <table:covered-table-cell/>
          <table:table-cell table:style-name="TableCell315">
            <text:p text:style-name="P316"><text:span text:style-name="T317">1</text:span><text:span text:style-name="T318">次</text:span><text:span text:style-name="T319">20</text:span><text:span text:style-name="T320">分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<text:span text:style-name="T331">Ad</text:span><text:span text:style-name="T332">：</text:span><text:span text:style-name="T333">教育部教學實踐研究計畫</text:span><text:span text:style-name="T334">(</text:span><text:span text:style-name="T335">至多</text:span><text:span text:style-name="T336">25</text:span><text:span text:style-name="T337">分</text:span><text:span text:style-name="T338">)</text:span></text:p>
            <text:p text:style-name="P339"><text:span text:style-name="T340">（請註明相關計畫名稱及編號；證明文件如附件 <text:s text:c="2"/>）</text:span></text:p>
          </table:table-cell>
          <table:covered-table-cell/>
          <table:table-cell table:style-name="TableCell341">
            <text:list text:style-name="LFO6" text:continue-numbering="true">
              <text:list-item>
                <text:p text:style-name="P342">每件計畫<text:s/>5<text:s/>分。</text:p>
              </text:list-item>
              <text:list-item>
                <text:p text:style-name="P343">共同主持人以每次（件）1.5<text:s/>分方式計分。</text:p>
              </text:list-item>
              <text:list-item>
                <text:p text:style-name="P344">協同主持人不計分。</text:p>
              </text:list-item>
              <text:list-item>
                <text:p text:style-name="P345">教學實踐研究計畫獲教育部頒績優計畫者，計畫主持人再加10分、共同主持人再加3分。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><text:span text:style-name="T356">A</text:span><text:span text:style-name="T357">e</text:span><text:span text:style-name="T358">：</text:span><text:span text:style-name="T359">其他學術成就或特殊貢獻及</text:span><text:span text:style-name="T360">Aa</text:span><text:span text:style-name="T361">、</text:span><text:span text:style-name="T362">Ab</text:span><text:span text:style-name="T363">、</text:span><text:span text:style-name="T364">Ad</text:span><text:span text:style-name="T365">以外之大型計畫</text:span><text:span text:style-name="T366">(</text:span><text:span text:style-name="T367">至多</text:span><text:span text:style-name="T368">25</text:span><text:soft-page-break/><text:span text:style-name="T369">分</text:span><text:span text:style-name="T370">)</text:span><text:span text:style-name="T371"><text:s/></text:span></text:p>
            <text:list text:style-name="LFO9" text:continue-numbering="true">
              <text:list-item>
                <text:p text:style-name="P372"><text:span text:style-name="T373">學術期刊論文優良獎</text:span><text:span text:style-name="T374">(國外5分、國內3分)</text:span></text:p>
              </text:list-item>
              <text:list-item>
                <text:p text:style-name="P375"><text:span text:style-name="T376">參與</text:span><text:span text:style-name="T377">Aa</text:span><text:span text:style-name="T378">、</text:span><text:span text:style-name="T379">Ab</text:span><text:span text:style-name="T380">、</text:span><text:span text:style-name="T381">Ad</text:span><text:span text:style-name="T382">以外之跨國、跨校、大型計畫案</text:span><text:span text:style-name="T383">(</text:span><text:span text:style-name="T384">如執行國家型計畫、學術卓越計畫、學界科專計畫、大型產學計畫或跨國研究計畫</text:span><text:span text:style-name="T385">之主持人，每件5分，共同主持人，每件3分。)</text:span></text:p>
              </text:list-item>
              <text:list-item>
                <text:p text:style-name="P386">獲國內外專業學術成就或獎項</text:p>
              </text:list-item>
            </text:list>
            <text:p text:style-name="P387"><text:span text:style-name="T388">(如獲</text:span><text:span text:style-name="T389">得國際性學術成就、獎項者，每次8~10分；獲得全國性學術成就、獎項者，每次6~8分；獲得國際性、全國性或其他同級獎項之入選或入圍或校級、地方性學術獎者，每次3~5分。)</text:span></text:p>
            <text:list text:style-name="LFO9" text:continue-numbering="true">
              <text:list-item>
                <text:p text:style-name="P390"><text:span text:style-name="T391">參與</text:span><text:span text:style-name="T392">Aa</text:span><text:span text:style-name="T393">、</text:span><text:span text:style-name="T394">Ab</text:span><text:span text:style-name="T395">、</text:span><text:span text:style-name="T396">Ad</text:span><text:span text:style-name="T397">以外之中央政府、地方政府及其它國內外公私立大專院校及學術團體計畫案之主持人，每件1分，共同主持人，每件0.5分。</text:span></text:p>
              </text:list-item>
              <text:list-item>
                <text:p text:style-name="P398"><text:span text:style-name="T399">其他學術成就或特殊貢獻</text:span><text:span text:style-name="T400">（</text:span><text:span text:style-name="T401">系教評會認定之</text:span><text:span text:style-name="T402">）</text:span></text:p>
              </text:list-item>
            </text:list>
            <text:p text:style-name="P403"><text:span text:style-name="T404"><text:s text:c="18"/></text:span><text:span text:style-name="T405">獎項　：</text:span><text:span text:style-name="T406">____</text:span><text:span text:style-name="T407">次　＝</text:span><text:span text:style-name="T408"><text:s/>_____</text:span><text:span text:style-name="T409">分</text:span></text:p>
            <text:p text:style-name="P410"><text:span text:style-name="T411"><text:s text:c="18"/></text:span><text:span text:style-name="T412">計畫　：</text:span><text:span text:style-name="T413">____</text:span><text:span text:style-name="T414">件</text:span><text:span text:style-name="T415">　＝<text:s/></text:span><text:span text:style-name="T416">_____</text:span><text:span text:style-name="T417">分</text:span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>合<text:s/>計<text:s/>（研究成績合計總分最高100分）：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系教評會委員簽名</text:span></text:p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>備註：</text:p>
      <text:list text:style-name="LFO3" text:continue-numbering="true">
        <text:list-item>
          <text:p text:style-name="P442">教師委託計畫係屬多年期者，按年計算核定件數；委託計畫時間跨越五年外者，可從寬採計，但經採計計分之計畫於申請更高職級升等時，不得再行採計，以避免分數重覆採計。</text:p>
        </text:list-item>
        <text:list-item>
          <text:p text:style-name="P443">同一著作之作者多人時，計分方式參照本細則本文之「註」。</text:p>
        </text:list-item>
        <text:list-item>
          <text:p text:style-name="P444">本表各論文、專章、專書、以及研究計畫報告等之同一著作，僅能擇優計分，不得重複計算。</text:p>
        </text:list-item>
        <text:list-item>
          <text:p text:style-name="P445"><text:span text:style-name="T446">申請升等之副教授至少需達到本表計分</text:span><text:span text:style-name="T447">65</text:span><text:span text:style-name="T448">分，助理教授至少需達到本表計分</text:span><text:span text:style-name="T449">60</text:span><text:span text:style-name="T450">分</text:span><text:span text:style-name="T451">，方可提出。</text:span></text:p>
        </text:list-item>
        <text:list-item>
          <text:p text:style-name="P452">本表各項計分標準之適用，副教授申請升等者，以晉升現職後發表或出版者為限；助理教授申請升等者，以取得博士學位後發表或出版者為限。</text:p>
        </text:list-item>
        <text:list-item>
          <text:p text:style-name="P453"><text:span text:style-name="T454">本表請連同研究相關資料附件一併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0986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</dc:title>
    <dc:description/>
    <dc:subject/>
    <meta:initial-creator>CCU</meta:initial-creator>
    <dc:creator>Admin</dc:creator>
    <meta:creation-date>2025-06-02T06:46:00Z</meta:creation-date>
    <dc:date>2025-06-02T06:46:00Z</dc:date>
    <meta:print-date>2025-04-29T06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8" meta:character-count="1928" meta:row-count="13" meta:non-whitespace-character-count="1643"/>
  </office:meta>
</office:document-meta>
</file>