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1 6 9 1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style:font-size-complex="16pt"/>
    </style:style>
    <style:style style:name="P2" style:parent-style-name="內文" style:family="paragraph">
      <style:paragraph-properties fo:text-align="center" style:vertical-align="auto" fo:margin-bottom="0.3756in" fo:line-height="150%"/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12pt" fo:hyphenate="true"/>
    </style:style>
    <style:style style:name="P3" style:parent-style-name="內文" style:family="paragraph">
      <style:paragraph-properties fo:text-align="justify" style:vertical-align="auto" fo:line-height="200%"/>
      <style:text-properties style:font-name="標楷體" style:font-name-asian="標楷體" style:font-name-complex="Times New Roman" style:font-weight-complex="bold" style:letter-kerning="true" fo:font-size="16pt" style:font-size-asian="16pt" style:font-size-complex="12pt" fo:hyphenate="true"/>
    </style:style>
    <style:style style:name="P4" style:parent-style-name="內文" style:family="paragraph">
      <style:paragraph-properties fo:text-align="justify" style:vertical-align="auto" fo:line-height="150%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2pt" fo:hyphenate="true"/>
    </style:style>
    <style:style style:name="P5" style:parent-style-name="內文" style:family="paragraph">
      <style:paragraph-properties style:vertical-align="auto" fo:line-height="150%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2pt" fo:hyphenate="true"/>
    </style:style>
    <style:style style:name="P6" style:parent-style-name="內文" style:family="paragraph">
      <style:paragraph-properties style:vertical-align="auto" fo:line-height="150%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2pt" fo:hyphenate="true"/>
    </style:style>
    <style:style style:name="P7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2pt" fo:hyphenate="true"/>
    </style:style>
    <style:style style:name="P8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2pt" fo:hyphenate="true"/>
    </style:style>
    <style:style style:name="P9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2pt" fo:hyphenate="true"/>
    </style:style>
    <style:style style:name="P10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2pt" fo:hyphenate="true"/>
    </style:style>
    <style:style style:name="P11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2pt" fo:hyphenate="true"/>
    </style:style>
    <style:style style:name="P12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2pt" fo:hyphenate="true"/>
    </style:style>
    <style:style style:name="P13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2pt" fo:hyphenate="true"/>
    </style:style>
    <style:style style:name="P14" style:parent-style-name="內文" style:family="paragraph">
      <style:paragraph-properties fo:text-align="start" style:vertical-align="auto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2pt" fo:hyphenate="true"/>
    </style:style>
    <style:style style:name="P15" style:parent-style-name="Standard" style:family="paragraph">
      <style:paragraph-properties style:snap-to-layout-grid="false" fo:text-align="center"/>
    </style:style>
  </office:automatic-styles>
  <office:body>
    <office:text text:use-soft-page-breaks="true">
      <text:p text:style-name="P1">附表五</text:p>
      <text:p text:style-name="P2">國立中正大學勞工關係學系<text:line-break/>學生自行尋找校外實習機構切結書</text:p>
      <text:p text:style-name="P3"><text:s text:c="4"/>本人ˍˍˍˍˍˍ為勞工關係學系ˍˍ年級學生，學號ˍˍˍˍˍˍ，於ˍˍˍ年ˍˍˍ月ˍˍˍ日起，ˍˍˍ年ˍˍˍ月ˍˍˍ日迄，至實習機構：ˍˍˍˍˍˍˍˍˍˍ進行暑期實習。本人聲明上述實習機構之負責人或督導與本人無三等親內關係，若有違此聲明，願意由系實習委員會逕行撤銷實習資格。</text:p>
      <text:p text:style-name="P4"/>
      <text:p text:style-name="P5"/>
      <text:p text:style-name="P6">學生簽名或蓋章：</text:p>
      <text:p text:style-name="P7"/>
      <text:p text:style-name="P8"/>
      <text:p text:style-name="P9">此致</text:p>
      <text:p text:style-name="P10"><text:s text:c="6"/>國立中正大學勞工關係學系學生校外實習委員會</text:p>
      <text:p text:style-name="P11"/>
      <text:p text:style-name="P12"/>
      <text:p text:style-name="P13"/>
      <text:p text:style-name="P14">中華民國<text:s text:c="5"/>年<text:s text:c="5"/>月<text:s text:c="5"/>日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1 6 9 1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font-name-complex="Times New Roman" style:letter-kerning="tru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ULR</meta:initial-creator>
    <dc:creator>Admin</dc:creator>
    <meta:creation-date>2026-01-07T07:03:00Z</meta:creation-date>
    <dc:date>2026-01-07T07:03:00Z</dc:date>
    <meta:print-date>2025-05-12T03:00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" meta:character-count="244" meta:row-count="1" meta:non-whitespace-character-count="209"/>
  </office:meta>
</office:document-meta>
</file>